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330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3306
      <text:tab/>MOTIE VAN HET LID VAN BAARLE C.S.</text:h>
      <text:p text:style-name="ifm_p_ifm">Voorgesteld 11 december 2025</text:p>
      <text:p text:style-name="ifm_p_mt.3.76mm_ifm">De Kamer,</text:p>
      <text:p text:style-name="ifm_p_mt.3.76mm_ifm">gehoord de beraadslaging,</text:p>
      <text:p text:style-name="ifm_p_mt.3.76mm_ifm">constaterende dat er gepoogd zal worden een EU-pact for the Mediterranean af te sluiten, onder andere tussen de EU en Israël;</text:p>
      <text:p text:style-name="ifm_p_mt.3.76mm_ifm">constaterende dat Israël de mensenrechten van de Palestijnen schendt;</text:p>
      <text:p text:style-name="ifm_p_mt.3.76mm_ifm">constaterende dat respect voor mensenrechten een van de criteria is;</text:p>
      <text:p text:style-name="ifm_p_mt.3.76mm_ifm">verzoekt de regering als standpunt in te nemen dat zolang Israël de mensenrechten van de Palestijnen schendt, Israël niet voldoet aan het criterium «respect voor mensenrechten»,</text:p>
      <text:p text:style-name="ifm_p_mt.3.76mm_ifm">en gaat over tot de orde van de dag.</text:p>
      <text:p text:style-name="ifm_p_mt.3.76mm_ifm">Van Baarle</text:p>
      <text:p text:style-name="ifm_p_ifm">Dobbe</text:p>
      <text:p text:style-name="ifm_p_ifm">Kostić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02, nr. 33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02, nr. 33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Van Baarle c.s. over als standpunt innemen dat zolang Israël de mensenrechten van de Palestijnen schendt, Israël niet voldoet aan het criterium 'respect voor de mensenrechten'</dc:title>
    <meta:user-defined meta:name="OVERHEIDop.ParlID/DC.identifier">kst-21501-02-3306</meta:user-defined>
    <meta:user-defined meta:name="OVERHEIDop.ondernummer">3306</meta:user-defined>
    <meta:user-defined meta:name="DCTERMS.W3CDTF/DCTERMS.available">2025-12-12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Baarle c.s. over als standpunt innemen dat zolang Israël de mensenrechten van de Palestijnen schendt, Israël niet voldoet aan het criterium 'respect voor de mensenrechten'</meta:user-defined>
    <meta:user-defined meta:name="OVERHEIDop.indiener">I. Kostic</meta:user-defined>
    <meta:user-defined meta:name="OVERHEIDop.indiener">S.E.M. Dobbe</meta:user-defined>
    <meta:user-defined meta:name="OVERHEIDop.indiener">S.R.T. van Baarle</meta:user-defined>
    <meta:user-defined meta:name="OVERHEIDop.dossiertitel">Raad Algemene Zaken en Raad Buitenlandse Zak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11</meta:user-defined>
    <meta:user-defined meta:name="DC.title">Raad Algemene Zaken en Raad Buitenlandse Zaken; Motie; Motie van het lid Van Baarle c.s. over als standpunt innemen dat zolang Israël de mensenrechten van de Palestijnen schendt, Israël niet voldoet aan het criterium 'respect voor de mensenrechten'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