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330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305
      <text:tab/>MOTIE VAN HET LID DOBBE C.S.</text:h>
      <text:p text:style-name="ifm_p_ifm">Voorgesteld 11 december 2025</text:p>
      <text:p text:style-name="ifm_p_mt.3.76mm_ifm">De Kamer,</text:p>
      <text:p text:style-name="ifm_p_mt.3.76mm_ifm">gehoord de beraadslaging,</text:p>
      <text:p text:style-name="ifm_p_mt.3.76mm_ifm">constaterende dat de Kamer in juni 2024 een motie heeft aangenomen die verzocht om extra maatregelen om ook het werk voor vrouwenrechten en van vrouwelijke mensenrechtenactivisten te beschermen en te ondersteunen;</text:p>
      <text:p text:style-name="ifm_p_mt.3.76mm_ifm">constaterende dat Palestijnse vrouwenrechten- en mensenrechtenorganisaties ernstig in hun werk belemmerd worden door bezuinigingen in de VS en Europa;</text:p>
      <text:p text:style-name="ifm_p_mt.3.76mm_ifm">overwegende dat vanuit het principe «vrouwen, vrede en veiligheid» vrouwenrechtenorganisaties een cruciale rol spelen in vredesprocessen;</text:p>
      <text:p text:style-name="ifm_p_mt.3.76mm_ifm">verzoekt de regering een extra inspanning te leveren om Palestijnse vrouwenrechten- en mensenrechtenorganisaties te ondersteunen bij hun werk,</text:p>
      <text:p text:style-name="ifm_p_mt.3.76mm_ifm">en gaat over tot de orde van de dag.</text:p>
      <text:p text:style-name="ifm_p_mt.3.76mm_ifm">Dobbe</text:p>
      <text:p text:style-name="ifm_p_ifm">Van Baarle</text:p>
      <text:p text:style-name="ifm_p_ifm">Pir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2, nr. 3305<text:tab/><text:page-number text:select-page="current"/></text:p>
      </style:footer>
    </style:master-page>
    <style:master-page xmlns:sdu-fn="http://schema.sdu.nl/2011/07/functions" style:name="Landscape" style:page-layout-name="landscape-margin-text">
      <style:footer>
        <text:p text:style-name="footer">Tweede Kamer, vergaderjaar 2025-2026, 21 501-02, nr. 33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het lid Dobbe c.s. over een extra inspanning leveren om Palestijnse vrouwenrechten- en mensenrechtenorganisaties te ondersteunen in hun werk</dc:title>
    <meta:user-defined meta:name="OVERHEIDop.ParlID/DC.identifier">kst-21501-02-3305</meta:user-defined>
    <meta:user-defined meta:name="OVERHEIDop.ondernummer">3305</meta:user-defined>
    <meta:user-defined meta:name="DCTERMS.W3CDTF/DCTERMS.available">2025-12-12</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Motie van het lid Dobbe c.s. over een extra inspanning leveren om Palestijnse vrouwenrechten- en mensenrechtenorganisaties te ondersteunen in hun werk</meta:user-defined>
    <meta:user-defined meta:name="OVERHEIDop.indiener">K.P. Piri</meta:user-defined>
    <meta:user-defined meta:name="OVERHEIDop.indiener">S.R.T. van Baarle</meta:user-defined>
    <meta:user-defined meta:name="OVERHEIDop.indiener">S.E.M. Dobbe</meta:user-defined>
    <meta:user-defined meta:name="OVERHEIDop.dossiertitel">Raad Algemene Zaken en Raad Buitenlands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1</meta:user-defined>
    <meta:user-defined meta:name="DC.title">Raad Algemene Zaken en Raad Buitenlandse Zaken; Motie; Motie van het lid Dobbe c.s. over een extra inspanning leveren om Palestijnse vrouwenrechten- en mensenrechtenorganisaties te ondersteunen in hun wer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