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0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04
      <text:tab/>MOTIE VAN HET LID DOBBE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er nog 18.500 mensen, onder wie vele kinderen, ernstig ziek of gewond zijn en op een wachtlijst staan;</text:p>
      <text:p text:style-name="ifm_p_mt.3.76mm_ifm">constaterende dat het kabinet heeft aangegeven bij te zullen dragen aan de medische evacuaties van ernstig zieke en zwaargewonde kinderen uit Gaza voor wie in de regio geen plek is;</text:p>
      <text:p text:style-name="ifm_p_mt.3.76mm_ifm">constaterende dat er vijf kinderen inmiddels medisch zijn geëvacueerd naar Nederlandse ziekenhuizen;</text:p>
      <text:p text:style-name="ifm_p_mt.3.76mm_ifm">verzoekt het kabinet om het genomen kabinetsbesluit welwillend te blijven uitvoeren, en de Kamer hierover te informeren,</text:p>
      <text:p text:style-name="ifm_p_mt.3.76mm_ifm">en gaat over tot de orde van de dag.</text:p>
      <text:p text:style-name="ifm_p_mt.3.76mm_ifm">Dobbe</text:p>
      <text:p text:style-name="ifm_p_ifm">Van der Werf</text:p>
      <text:p text:style-name="ifm_p_ifm">Van Baarle</text:p>
      <text:p text:style-name="ifm_p_ifm">Kostić</text:p>
      <text:p text:style-name="ifm_p_ifm">Dassen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c.s. over het genomen kabinetsbesluit inzake medische evacuaties voor ernstig ziek of zwaargewonde kinderen uit Gaza welwillend blijven uitvoeren</dc:title>
    <meta:user-defined meta:name="OVERHEIDop.ParlID/DC.identifier">kst-21501-02-3304</meta:user-defined>
    <meta:user-defined meta:name="OVERHEIDop.ondernummer">3304</meta:user-defined>
    <meta:user-defined meta:name="DCTERMS.W3CDTF/DCTERMS.available">2025-12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het genomen kabinetsbesluit inzake medische evacuaties voor ernstig ziek of zwaargewonde kinderen uit Gaza welwillend blijven uitvoeren</meta:user-defined>
    <meta:user-defined meta:name="OVERHEIDop.indiener">K.P. Piri</meta:user-defined>
    <meta:user-defined meta:name="OVERHEIDop.indiener">L.A.J.M. Dassen</meta:user-defined>
    <meta:user-defined meta:name="OVERHEIDop.indiener">I. Kostic</meta:user-defined>
    <meta:user-defined meta:name="OVERHEIDop.indiener">S.R.T. van Baarle</meta:user-defined>
    <meta:user-defined meta:name="OVERHEIDop.indiener">J.J. van der Werf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Raad Algemene Zaken en Raad Buitenlandse Zaken; Motie; Motie van het lid Dobbe c.s. over het genomen kabinetsbesluit inzake medische evacuaties voor ernstig ziek of zwaargewonde kinderen uit Gaza welwillend blijven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