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03
      <text:tab/>MOTIE VAN HET LID DOBBE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2024 het dodelijkste jaar ooit was voor zorgverleners en dat dit record half 2025 al werd verbroken;</text:p>
      <text:p text:style-name="ifm_p_mt.3.76mm_ifm">overwegende dat Nederland volgens artikel 90 van de Grondwet en de Geneefse Conventies de verplichting heeft naleving van het internationaal humanitair recht te verzekeren, inclusief de bescherming van zorg- en hulpverleners;</text:p>
      <text:p text:style-name="ifm_p_mt.3.76mm_ifm">verzoekt de regering beleid te ontwikkelen om geweld tegen zorg- en hulpverleners tegen te gaan, met hierin in ieder geval opgenomen:</text:p>
      <text:p text:style-name="ifm_p_indent.-5mm_mleft.5mm_ifm">–<text:tab/>het altijd en consistent veroordelen van geweld tegen zorg- en hulpverleners, ongeacht de dader;</text:p>
      <text:p text:style-name="ifm_p_indent.-5mm_mleft.5mm_ifm">–<text:tab/>capaciteit beschikbaar stellen voor het doen van onderzoek, het verzamelen van bewijs en vervolging van daders van geweld tegen zorg- en hulpverleners;</text:p>
      <text:p text:style-name="ifm_p_indent.-5mm_mleft.5mm_ifm">–<text:tab/>het aanscherpen van de Wet internationale misdrijven, zodat daders van geweld tegen zorg- en hulpverleners ook kunnen worden vervolgd als er een indirecte band met Nederland bestaat,</text:p>
      <text:p text:style-name="ifm_p_ifm">en gaat over tot de orde van de dag.</text:p>
      <text:p text:style-name="ifm_p_mt.3.76mm_ifm">Dobbe</text:p>
      <text:p text:style-name="ifm_p_ifm">Van Baarl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c.s. over beleid ontwikkelen om geweld tegen zorg- en hulpverleners tegen te gaan</dc:title>
    <meta:user-defined meta:name="OVERHEIDop.ParlID/DC.identifier">kst-21501-02-3303</meta:user-defined>
    <meta:user-defined meta:name="OVERHEIDop.ondernummer">3303</meta:user-defined>
    <meta:user-defined meta:name="DCTERMS.W3CDTF/DCTERMS.available">2025-12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beleid ontwikkelen om geweld tegen zorg- en hulpverleners tegen te gaan</meta:user-defined>
    <meta:user-defined meta:name="OVERHEIDop.indiener">K.P. Piri</meta:user-defined>
    <meta:user-defined meta:name="OVERHEIDop.indiener">S.R.T. van Baarle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Raad Algemene Zaken en Raad Buitenlandse Zaken; Motie; Motie van het lid Dobbe c.s. over beleid ontwikkelen om geweld tegen zorg- en hulpverleners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