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30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302
      <text:tab/>MOTIE VAN HET LID PIRI</text:h>
      <text:p text:style-name="ifm_p_ifm">Voorgesteld 11 december 2025</text:p>
      <text:p text:style-name="ifm_p_mt.3.76mm_ifm">De Kamer,</text:p>
      <text:p text:style-name="ifm_p_mt.3.76mm_ifm">gehoord de beraadslaging,</text:p>
      <text:p text:style-name="ifm_p_mt.3.76mm_ifm">constaterende dat Georgiërs al maandenlang massale demonstraties organiseren tegen de toenemende repressie door de regering;</text:p>
      <text:p text:style-name="ifm_p_mt.3.76mm_ifm">constaterende dat er mogelijk op korte termijn in de EU wordt gesproken over het opschorten van de visumliberalisatie voor de Georgische bevolking;</text:p>
      <text:p text:style-name="ifm_p_mt.3.76mm_ifm">overwegende dat niet de Georgische bevolking maar de regering verantwoordelijk is voor de repressie, het politiegeweld tegen vreedzame demonstranten en het massaal opsluiten van politieke gevangenen;</text:p>
      <text:p text:style-name="ifm_p_mt.3.76mm_ifm">verzoekt de regering om niet in te stemmen met opschorten van visumliberalisatie indien er geen sancties worden getroffen tegen de Georgische regering,</text:p>
      <text:p text:style-name="ifm_p_mt.3.76mm_ifm">en gaat over tot de orde van de dag.</text:p>
      <text:p text:style-name="ifm_p_mt.3.76mm_ifm">Pir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02, nr. 33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02, nr. 33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Piri over niet instemmen met opschorten van visumliberalisatie indien er geen sancties worden getroffen tegen de Georgische regering</dc:title>
    <meta:user-defined meta:name="OVERHEIDop.ParlID/DC.identifier">kst-21501-02-3302</meta:user-defined>
    <meta:user-defined meta:name="OVERHEIDop.ondernummer">3302</meta:user-defined>
    <meta:user-defined meta:name="DCTERMS.W3CDTF/DCTERMS.available">2025-12-12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Piri over niet instemmen met opschorten van visumliberalisatie indien er geen sancties worden getroffen tegen de Georgische regering</meta:user-defined>
    <meta:user-defined meta:name="OVERHEIDop.indiener">K.P. Piri</meta:user-defined>
    <meta:user-defined meta:name="OVERHEIDop.dossiertitel">Raad Algemene Zaken en Raad Buitenlandse Zak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11</meta:user-defined>
    <meta:user-defined meta:name="DC.title">Raad Algemene Zaken en Raad Buitenlandse Zaken; Motie; Motie van het lid Piri over niet instemmen met opschorten van visumliberalisatie indien er geen sancties worden getroffen tegen de Georgische reger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