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0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01
      <text:tab/>MOTIE VAN HET LID PIRI C.S.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verzoekt de regering om op innovatieve manieren te zoeken naar mogelijkheden om het Georgisch maatschappelijk middenveld en onafhankelijke media te (blijven) ondersteunen,</text:p>
      <text:p text:style-name="ifm_p_mt.3.76mm_ifm">en gaat over tot de orde van de dag.</text:p>
      <text:p text:style-name="ifm_p_mt.3.76mm_ifm">Piri</text:p>
      <text:p text:style-name="ifm_p_ifm">Van der Werf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c.s. over op innovatieve manieren zoeken naar mogelijkheden om het Georgisch maatschappelijk middenveld en de onafhankelijke media blijven ondersteunen</dc:title>
    <meta:user-defined meta:name="OVERHEIDop.ParlID/DC.identifier">kst-21501-02-3301</meta:user-defined>
    <meta:user-defined meta:name="OVERHEIDop.ondernummer">3301</meta:user-defined>
    <meta:user-defined meta:name="DCTERMS.W3CDTF/DCTERMS.available">2025-12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op innovatieve manieren zoeken naar mogelijkheden om het Georgisch maatschappelijk middenveld en de onafhankelijke media blijven ondersteunen</meta:user-defined>
    <meta:user-defined meta:name="OVERHEIDop.indiener">S.E.M. Dobbe</meta:user-defined>
    <meta:user-defined meta:name="OVERHEIDop.indiener">J.J. van der Werf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Raad Algemene Zaken en Raad Buitenlandse Zaken; Motie; Motie van het lid Piri c.s. over op innovatieve manieren zoeken naar mogelijkheden om het Georgisch maatschappelijk middenveld en de onafhankelijke media blijven onder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