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30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300
      <text:tab/>MOTIE VAN HET LID PIRI</text:h>
      <text:p text:style-name="ifm_p_ifm">Voorgesteld 11 december 2025</text:p>
      <text:p text:style-name="ifm_p_mt.3.76mm_ifm">De Kamer,</text:p>
      <text:p text:style-name="ifm_p_mt.3.76mm_ifm">gehoord de beraadslaging,</text:p>
      <text:p text:style-name="ifm_p_mt.3.76mm_ifm">constaterende dat Oekraïne onder hoge druk wordt gezet door de regering-Trump om een akkoord te bereiken over een staakt-het-vuren;</text:p>
      <text:p text:style-name="ifm_p_mt.3.76mm_ifm">overwegende dat Rusland de agressor is en een serieuze bedreiging vormt voor de gehele Europese veiligheid;</text:p>
      <text:p text:style-name="ifm_p_mt.3.76mm_ifm">verzoek het kabinet om na een eventueel afgedwongen staakt-het-vuren de sancties tegen Rusland in stand te houden en de wapenleveranties aan Oekraïne door te zetten zolang er geen sprake is van duurzame en rechtvaardige vrede,</text:p>
      <text:p text:style-name="ifm_p_mt.3.76mm_ifm">en gaat over tot de orde van de dag.</text:p>
      <text:p text:style-name="ifm_p_mt.3.76mm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3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3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Piri over na een eventueel afgedwongen staakt-het-vuren de sancties tegen Rusland in stand houden</dc:title>
    <meta:user-defined meta:name="OVERHEIDop.ParlID/DC.identifier">kst-21501-02-3300</meta:user-defined>
    <meta:user-defined meta:name="OVERHEIDop.ondernummer">3300</meta:user-defined>
    <meta:user-defined meta:name="DCTERMS.W3CDTF/DCTERMS.available">2025-12-1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iri over na een eventueel afgedwongen staakt-het-vuren de sancties tegen Rusland in stand houden</meta:user-defined>
    <meta:user-defined meta:name="OVERHEIDop.indiener">K.P. Piri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1</meta:user-defined>
    <meta:user-defined meta:name="DC.title">Raad Algemene Zaken en Raad Buitenlandse Zaken; Motie; Motie van het lid Piri over na een eventueel afgedwongen staakt-het-vuren de sancties tegen Rusland in stand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