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2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 </text:h>
      <text:h text:style-name="ifm_p_font.bold_size.12.26pt_mt.7.52mm_indent.-58.5mm_ifm" text:outline-level="1">36 045<text:tab/>Situatie in Oekraïne</text:h>
      <text:h text:style-name="ifm_p_font.bold_size.9.06pt_mt.18.8mm_indent.-58.5mm_ifm" text:outline-level="1">Nr. 3294
      <text:tab/>BRIEF VAN DE MINISTER VAN BUITENLANDSE ZAKEN</text:h>
      <text:p text:style-name="ifm_p_mt.3.76mm_ifm">Aan de Voorzitter van de Tweede Kamer der Staten-Generaal</text:p>
      <text:p text:style-name="ifm_p_mt.3.76mm_ifm">Den Haag, 27 november 2025</text:p>
      <text:p text:style-name="ifm_p_mt.3.76mm_ifm">Hierbij bied ik u het verslag aan van de virtuele extra Raad Buitenlandse Zaken over Oekraïne van 26 november 2025.</text:p>
      <text:p text:style-name="ifm_p_mt.5.08mm_ifm">De Minister van Buitenlandse Zaken,<text:line-break/>D.M. van<text:s/>Weel</text:p>
      <text:h text:style-name="ifm_p_font.bold_mt.5.08mm_page.break-before_ifm" text:outline-level="2">Verslag extra Informele Raad Buitenlandse Zaken (VTC) 26 november 2025</text:h>
      <text:p text:style-name="ifm_p_mt.4.23mm_ifm">De Raad stond tijdens een informele digitale bijeenkomst stil bij de recente ontwikkelingen ten aanzien van de Russische agressieoorlog in Oekraïne en het proces om tot een duurzame en rechtvaardige vrede te komen. De Oekraïense Minister van Buitenlandse Zaken sloot hierbij gedeeltelijk aan. De Raad verwelkomde de inspanningen van de VS en benadrukte het belang van Oekraïens eigenaarschap over het proces en Europese betrokkenheid hierbij. In dit licht onderstreepten lidstaten het belang van EU-eenheid en gecoördineerde boodschappen. Een brede groep lidstaten, waaronder Nederland, stelde dat het juist nu van belang is om koers te houden in het diplomatiek, financieel en militair steunen van Oekraïne en riep op tot verdere uitwerking van financieringsopties die door de Commissie zijn gepresenteerd, waaronder de optie voor herstellening op basis van geïmmobiliseerde Russische centrale banktegoeden. Andere lidstaten haalden de juridische en financiële risico’s van deze optie aan. Nederland stelde dat de EU en de lidstaten Oekraïne moeten blijven bijstaan in het onderhandelingsproces en benadrukte de noodzaak van urgente steun voor de zwaar getroffen Oekraïense energiesector en blijvende militaire steun. Ook riep Nederland en een aantal andere lidstaten op tot een snelle beslissing over reparatieleningen, een spoedige aanname van aanvullende sancties naast het aanpakken van de schaduwvloot om de druk op Rusland verder te vergro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294<text:tab/><text:page-number text:select-page="current"/></text:p>
      </style:footer>
    </style:master-page>
    <style:master-page xmlns:sdu-fn="http://schema.sdu.nl/2011/07/functions" style:name="Landscape" style:page-layout-name="landscape-margin-text">
      <style:footer>
        <text:p text:style-name="footer">Tweede Kamer, vergaderjaar 2025-2026, 21 501-02, nr. 3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de virtuele extra Raad Buitenlandse Zaken over Oekraïne van 26 november 2025</dc:title>
    <meta:user-defined meta:name="OVERHEIDop.ParlID/DC.identifier">kst-21501-02-3294</meta:user-defined>
    <meta:user-defined meta:name="OVERHEIDop.ondernummer">3294</meta:user-defined>
    <meta:user-defined meta:name="DCTERMS.W3CDTF/DCTERMS.available">2025-12-03</meta:user-defined>
    <meta:user-defined meta:name="OVERHEIDop.KamerstukTypen/DC.type">Brief</meta:user-defined>
    <meta:user-defined meta:name="OVERHEIDop.dossiernummer">21501-02;36045</meta:user-defined>
    <meta:user-defined meta:name="OVERHEIDop.configuratie">https://repository.officiele-overheidspublicaties.nl/MasterConfiguraties/MC-OEP-Kamerstuk-Web/1.10/xml/MC-OEP-Kamerstuk-Web.xml</meta:user-defined>
    <meta:user-defined meta:name="OVERHEIDop.documenttitel">Verslag van de virtuele extra Raad Buitenlandse Zaken over Oekraïne van 26 november 2025</meta:user-defined>
    <meta:user-defined meta:name="OVERHEIDop.indiener">D.M. van Weel</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7</meta:user-defined>
    <meta:user-defined meta:name="DC.title">Raad Algemene Zaken en Raad Buitenlandse Zaken; Brief regering; Verslag van de virtuele extra Raad Buitenlandse Zaken over Oekraïne van 26 nov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