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3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3289
      <text:tab/>MOTIE VAN HET LID VAN BAARLE</text:h>
      <text:p text:style-name="ifm_p_ifm">Voorgesteld 19 november 2025</text:p>
      <text:p text:style-name="ifm_p_mt.3.76mm_ifm">De Kamer,</text:p>
      <text:p text:style-name="ifm_p_mt.3.76mm_ifm">gehoord de beraadslaging,</text:p>
      <text:p text:style-name="ifm_p_mt.3.76mm_ifm">overwegende dat Nederland nationaal beleid heeft om de handel met Israël te bevorderen of instrumenten die daarvoor zouden kunnen worden ingezet, waaronder het innovation, investment and trade department van de Nederlandse ambassade in Tel Aviv, advies en subsidies vanuit de Rijksdienst voor Ondernemend Nederland en handelsnetwerken;</text:p>
      <text:p text:style-name="ifm_p_mt.3.76mm_ifm">van mening dat handelsbevordering nooit plaats mag vinden zonder oog te hebben voor mensenrechten en het internationaal recht;</text:p>
      <text:p text:style-name="ifm_p_mt.3.76mm_ifm">verzoekt de regering om te inventariseren welke handelsbevorderende maatregelen met Israël zouden kunnen worden herzien, eventueel in gezamenlijkheid met een groep gelijkgestemde landen in Europa,</text:p>
      <text:p text:style-name="ifm_p_mt.3.76mm_ifm">en gaat over tot de orde van de dag.</text:p>
      <text:p text:style-name="ifm_p_mt.3.76mm_ifm">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89<text:tab/><text:page-number text:select-page="current"/></text:p>
      </style:footer>
    </style:master-page>
    <style:master-page xmlns:sdu-fn="http://schema.sdu.nl/2011/07/functions" style:name="Landscape" style:page-layout-name="landscape-margin-text">
      <style:footer>
        <text:p text:style-name="footer">Tweede Kamer, vergaderjaar 2025-2026, 21 501-02, nr. 3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Motie; Motie van het lid Van Baarle over inventariseren welke handelsbevorderende maatregelen met Israël zouden kunnen worden herzien</dc:title>
    <meta:user-defined meta:name="OVERHEIDop.ParlID/DC.identifier">kst-21501-02-3289</meta:user-defined>
    <meta:user-defined meta:name="OVERHEIDop.ondernummer">3289</meta:user-defined>
    <meta:user-defined meta:name="DCTERMS.W3CDTF/DCTERMS.available">2025-11-20</meta:user-defined>
    <meta:user-defined meta:name="OVERHEIDop.KamerstukTypen/DC.type">Motie</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Motie van het lid Van Baarle over inventariseren welke handelsbevorderende maatregelen met Israël zouden kunnen worden herzien</meta:user-defined>
    <meta:user-defined meta:name="OVERHEIDop.indiener">S.R.T. van Baarle</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Raad Algemene Zaken en Raad Buitenlandse Zaken; Motie; Motie van het lid Van Baarle over inventariseren welke handelsbevorderende maatregelen met Israël zouden kunnen worden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