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88
      <text:tab/>MOTIE VAN HET LID VAN BAARLE</text:h>
      <text:p text:style-name="ifm_p_ifm">Voorgesteld 19 november 2025</text:p>
      <text:p text:style-name="ifm_p_mt.3.76mm_ifm">De Kamer,</text:p>
      <text:p text:style-name="ifm_p_mt.3.76mm_ifm">gehoord de beraadslaging,</text:p>
      <text:p text:style-name="ifm_p_mt.3.76mm_ifm">constaterende dat het kabinet een ontmoedigingsbeleid voert ten aanzien van de activiteiten van Nederlandse bedrijven indien zij mogelijk bijdragen aan de aanleg en instandhouding van Israëlische nederzettingen op Palestijns grondgebied;</text:p>
      <text:p text:style-name="ifm_p_mt.3.76mm_ifm">overwegende dat de mensenrechtensituatie in de illegaal bezette gebieden in de afgelopen tijd alleen maar is verslechterd;</text:p>
      <text:p text:style-name="ifm_p_mt.3.76mm_ifm">verzoekt de regering om binnen het ontmoedigingsbeleid bedrijven explicieter te wijzen op mensenrechtelijke en internationaalrechtelijke verplichtingen en de toepassing van het ontmoedigingsbeleid zo breed mogelijk uit te rollen in de richting van Nederlandse bedrijven of sectoren waarbij de kans bestaat dat zij mogelijk bijdragen aan de aanleg en instandhouding van Israëlische nederzettingen op Palestijns grondgebie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88<text:tab/><text:page-number text:select-page="current"/></text:p>
      </style:footer>
    </style:master-page>
    <style:master-page xmlns:sdu-fn="http://schema.sdu.nl/2011/07/functions" style:name="Landscape" style:page-layout-name="landscape-margin-text">
      <style:footer>
        <text:p text:style-name="footer">Tweede Kamer, vergaderjaar 2025-2026, 21 501-02, nr. 3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binnen het ontmoedigingsbeleid bedrijven explicieter wijzen op mensenrechtelijke en internationaalrechtelijke verplichtingen</dc:title>
    <meta:user-defined meta:name="OVERHEIDop.ParlID/DC.identifier">kst-21501-02-3288</meta:user-defined>
    <meta:user-defined meta:name="OVERHEIDop.ondernummer">3288</meta:user-defined>
    <meta:user-defined meta:name="DCTERMS.W3CDTF/DCTERMS.available">2025-11-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Baarle over binnen het ontmoedigingsbeleid bedrijven explicieter wijzen op mensenrechtelijke en internationaalrechtelijke verplichtingen</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Raad Algemene Zaken en Raad Buitenlandse Zaken; Motie; Motie van het lid Van Baarle over binnen het ontmoedigingsbeleid bedrijven explicieter wijzen op mensenrechtelijke en internationaalrechtelijke verpl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