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86
      <text:tab/>MOTIE VAN HET LID VAN BAARLE</text:h>
      <text:p text:style-name="ifm_p_ifm">Voorgesteld 19 november 2025</text:p>
      <text:p text:style-name="ifm_p_mt.3.76mm_ifm">De Kamer,</text:p>
      <text:p text:style-name="ifm_p_mt.3.76mm_ifm">gehoord de beraadslaging,</text:p>
      <text:p text:style-name="ifm_p_mt.3.76mm_ifm">constaterende dat het geweld op de Westelijke Jordaanoever gepleegd door gewelddadige kolonisten verder is geëscaleerd;</text:p>
      <text:p text:style-name="ifm_p_mt.3.76mm_ifm">constaterende dat het kabinet zich blijft inzetten voor aanname van het door Nederland en Frankrijk voorgestelde derde sanctiepakket tegen gewelddadige kolonisten en kolonistenorganisaties, maar dat vooralsnog het benodigde draagvlak in de Raad ontbreekt;</text:p>
      <text:p text:style-name="ifm_p_mt.3.76mm_ifm">verzoekt de regering om bij het uitblijven van draagvlak voor het in Europees verband treffen van sancties gericht op gewelddadige kolonisten en kolonistenorganisaties, ook in te zetten op het treffen van verdere nationale maatregelen met gelijkgestemde land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86<text:tab/><text:page-number text:select-page="current"/></text:p>
      </style:footer>
    </style:master-page>
    <style:master-page xmlns:sdu-fn="http://schema.sdu.nl/2011/07/functions" style:name="Landscape" style:page-layout-name="landscape-margin-text">
      <style:footer>
        <text:p text:style-name="footer">Tweede Kamer, vergaderjaar 2025-2026, 21 501-02, nr. 3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over bij het uitblijven van draagvlak voor het in Europees verband treffen van sancties gericht op gewelddadigekolonisten en kolonistenorganisaties ook inzetten op het treffen van verdere nationale maatregelen met gelijkgestemde landen</dc:title>
    <meta:user-defined meta:name="OVERHEIDop.ParlID/DC.identifier">kst-21501-02-3286</meta:user-defined>
    <meta:user-defined meta:name="OVERHEIDop.ondernummer">3286</meta:user-defined>
    <meta:user-defined meta:name="DCTERMS.W3CDTF/DCTERMS.available">2025-11-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Baarle over bij het uitblijven van draagvlak voor het in Europees verband treffen van sancties gericht op gewelddadigekolonisten en kolonistenorganisaties ook inzetten op het treffen van verdere nationale maatregelen met gelijkgestemde landen</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Raad Algemene Zaken en Raad Buitenlandse Zaken; Motie; Motie van het lid Van Baarle over bij het uitblijven van draagvlak voor het in Europees verband treffen van sancties gericht op gewelddadigekolonisten en kolonistenorganisaties ook inzetten op het treffen van verdere nationale maatregelen met gelijkgestem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