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8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85
      <text:tab/>MOTIE VAN HET LID DOBBE</text:h>
      <text:p text:style-name="ifm_p_ifm">Voorgesteld 19 november 2025</text:p>
      <text:p text:style-name="ifm_p_mt.3.76mm_ifm">De Kamer,</text:p>
      <text:p text:style-name="ifm_p_mt.3.76mm_ifm">gehoord de beraadslaging,</text:p>
      <text:p text:style-name="ifm_p_mt.3.76mm_ifm">constaterende dat humanitaire hulp nog steeds niet ongehinderd toegang krijgt tot de Gazastrook;</text:p>
      <text:p text:style-name="ifm_p_mt.3.76mm_ifm">constaterende dat het collectief straffen van een bevolking een oorlogsmisdaad is;</text:p>
      <text:p text:style-name="ifm_p_mt.3.76mm_ifm">overwegende dat Nederland de verplichting heeft maatregelen te treffen bij het risico op genocide, dat nog steeds aanwezig is in Gaza;</text:p>
      <text:p text:style-name="ifm_p_mt.3.76mm_ifm">verzoekt de regering, bilateraal en in EU-verband, sancties te nemen om ongehinderde toegang van humanitaire hulp tot de Gazastrook af te dwin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Dobbe over bilateraal en in EU-verband sancties nemen om ongehinderde toegang van humanitaire hulp tot de Gazastrook af te dwingen</dc:title>
    <meta:user-defined meta:name="OVERHEIDop.ParlID/DC.identifier">kst-21501-02-3285</meta:user-defined>
    <meta:user-defined meta:name="OVERHEIDop.ondernummer">3285</meta:user-defined>
    <meta:user-defined meta:name="DCTERMS.W3CDTF/DCTERMS.available">2025-11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bilateraal en in EU-verband sancties nemen om ongehinderde toegang van humanitaire hulp tot de Gazastrook af te dwingen</meta:user-defined>
    <meta:user-defined meta:name="OVERHEIDop.indiener">S.E.M. Dobb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19</meta:user-defined>
    <meta:user-defined meta:name="DC.title">Raad Algemene Zaken en Raad Buitenlandse Zaken; Motie; Motie van het lid Dobbe over bilateraal en in EU-verband sancties nemen om ongehinderde toegang van humanitaire hulp tot de Gazastrook af te dw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