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84
      <text:tab/>MOTIE VAN HET LID DOBBE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de VS een bilaterale F-35-deal hebben gesloten met Saudi-Arabië;</text:p>
      <text:p text:style-name="ifm_p_mt.3.76mm_ifm">constaterende dat Nederland onderdeel is van het F-35-programma onder leiding van de Verenigde Staten;</text:p>
      <text:p text:style-name="ifm_p_mt.3.76mm_ifm">constaterende dat Saudi-Arabië wapens levert aan strijdende partijen in Sudan;</text:p>
      <text:p text:style-name="ifm_p_mt.3.76mm_ifm">overwegende dat Nederland op geen enkele manier mag bijdragen aan mensenrechtenschendingen in Sudan of Saudi-Arabië;</text:p>
      <text:p text:style-name="ifm_p_mt.3.76mm_ifm">verzoekt de regering te voorkomen dat via het F-35-programma F-35-onderdelen of andere wapens vanuit Nederland in Saudi-Arabië terechtkom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over voorkomen dat via het F-35 programma F-35 onderdelen of andere wapens vanuit Nederland in Saudi-Arabië terechtkomen</dc:title>
    <meta:user-defined meta:name="OVERHEIDop.ParlID/DC.identifier">kst-21501-02-3284</meta:user-defined>
    <meta:user-defined meta:name="OVERHEIDop.ondernummer">3284</meta:user-defined>
    <meta:user-defined meta:name="DCTERMS.W3CDTF/DCTERMS.available">2025-1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voorkomen dat via het F-35 programma F-35 onderdelen of andere wapens vanuit Nederland in Saudi-Arabië terechtkomen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Raad Algemene Zaken en Raad Buitenlandse Zaken; Motie; Motie van het lid Dobbe over voorkomen dat via het F-35 programma F-35 onderdelen of andere wapens vanuit Nederland in Saudi-Arabië terecht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