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83
      <text:tab/>MOTIE VAN HET LID DOBBE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de Verenigde Arabische Emiraten de belangrijkste bondgenoot van de RSF zijn en de belangrijkste aanjager van de oorlog in Sudan;</text:p>
      <text:p text:style-name="ifm_p_mt.3.76mm_ifm">constaterende dat Nederland wapens naar de Verenigde Arabische Emiraten exporteert;</text:p>
      <text:p text:style-name="ifm_p_mt.3.76mm_ifm">constaterende dat eerder al Franse wapens zijn aangetroffen in de regio Darfur, in strijd met het geldende VN-wapenembargo, en deze via de Emiraten daar zijn beland;</text:p>
      <text:p text:style-name="ifm_p_mt.3.76mm_ifm">overwegende dat Nederland niet kan garanderen dat wapensystemen via de Emiraten in Sudan terechtkomen;</text:p>
      <text:p text:style-name="ifm_p_mt.3.76mm_ifm">verzoekt de regering geen vergunningen te verlenen voor wapenexport aan de Verenigde Arabische Emiraten tot diens steun aan de RSF is beëindigd;</text:p>
      <text:p text:style-name="ifm_p_mt.3.76mm_ifm">verzoekt de regering tevens een Europees wapenembargo voor de Verenigde Arabische Emiraten te bepleit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over geen vergunningen verlenen voor wapenexport aan de Verenigde Arabische Emiraten tot diens steun aan de RSF is beëindigd</dc:title>
    <meta:user-defined meta:name="OVERHEIDop.ParlID/DC.identifier">kst-21501-02-3283</meta:user-defined>
    <meta:user-defined meta:name="OVERHEIDop.ondernummer">3283</meta:user-defined>
    <meta:user-defined meta:name="DCTERMS.W3CDTF/DCTERMS.available">2025-1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geen vergunningen verlenen voor wapenexport aan de Verenigde Arabische Emiraten tot diens steun aan de RSF is beëindigd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Raad Algemene Zaken en Raad Buitenlandse Zaken; Motie; Motie van het lid Dobbe over geen vergunningen verlenen voor wapenexport aan de Verenigde Arabische Emiraten tot diens steun aan de RSF is beëindi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