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82
      <text:tab/>MOTIE VAN HET LID VAN DER BURG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overwegende dat sanctieontduiking de effectiviteit van EU-beleid ondermijnt en de Russische oorlogsvoering steunt;</text:p>
      <text:p text:style-name="ifm_p_mt.3.76mm_ifm">verzoekt de regering zich in Europees verband in te zetten voor het tegengaan van sanctieontduiking via Georgië;</text:p>
      <text:p text:style-name="ifm_p_mt.3.76mm_ifm">verzoekt de regering onderzoek te bevorderen naar de wijze waarop Russische olie in Georgië wordt geraffineerd en in hoeverre dit bijdraagt aan de Russische agressieoorlog in Oekraïne,</text:p>
      <text:p text:style-name="ifm_p_mt.3.76mm_ifm">en gaat over tot de orde van de dag.</text:p>
      <text:p text:style-name="ifm_p_mt.3.76mm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der Burg over zich in Europees verband inzetten voor het tegengaan van sanctieontduiking via Georgië</dc:title>
    <meta:user-defined meta:name="OVERHEIDop.ParlID/DC.identifier">kst-21501-02-3282</meta:user-defined>
    <meta:user-defined meta:name="OVERHEIDop.ondernummer">3282</meta:user-defined>
    <meta:user-defined meta:name="DCTERMS.W3CDTF/DCTERMS.available">2025-1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Burg over zich in Europees verband inzetten voor het tegengaan van sanctieontduiking via Georgië</meta:user-defined>
    <meta:user-defined meta:name="OVERHEIDop.indiener">E. van der Burg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Raad Algemene Zaken en Raad Buitenlandse Zaken; Motie; Motie van het lid Van der Burg over zich in Europees verband inzetten voor het tegengaan van sanctieontduiking via Georg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