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1
      <text:tab/>MOTIE VAN HET LID TEUNISSEN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uurzame vrede in Sudan alleen mogelijk is via een civiele en democratische transitie, zoals herhaaldelijk benadrukt door Sudanese maatschappelijke organisaties en VN-rapporteurs;</text:p>
      <text:p text:style-name="ifm_p_mt.3.76mm_ifm">overwegende dat structurele stabiliteit vereist dat internationale steun zich niet uitsluitend richt op de strijdende partijen, maar op civiele actoren, vakbonden, vrouwenorganisaties en lokale gemeenschappen;</text:p>
      <text:p text:style-name="ifm_p_mt.3.76mm_ifm">verzoekt de regering een duidelijke strategie te ontwikkelen om civiele en democratische organisaties in Sudan te ondersteun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Teunissen over een duidelijke strategie ontwikkelen om civiele en democratische organisaties in Sudan te ondersteunen</dc:title>
    <meta:user-defined meta:name="OVERHEIDop.ParlID/DC.identifier">kst-21501-02-3281</meta:user-defined>
    <meta:user-defined meta:name="OVERHEIDop.ondernummer">3281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duidelijke strategie ontwikkelen om civiele en democratische organisaties in Sudan te ondersteunen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Teunissen over een duidelijke strategie ontwikkelen om civiele en democratische organisaties in Sudan te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