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28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280
      <text:tab/>MOTIE VAN HET LID TEUNISSEN</text:h>
      <text:p text:style-name="ifm_p_ifm">Voorgesteld 19 november 2025</text:p>
      <text:p text:style-name="ifm_p_mt.3.76mm_ifm">De Kamer,</text:p>
      <text:p text:style-name="ifm_p_mt.3.76mm_ifm">gehoord de beraadslaging,</text:p>
      <text:p text:style-name="ifm_p_mt.3.76mm_ifm">constaterende dat de Israëlische regering wetgeving voorbereidt die de doodstraf voor Palestijnen mogelijk maakt;</text:p>
      <text:p text:style-name="ifm_p_mt.3.76mm_ifm">overwegende dat de EU zich principieel verzet tegen de doodstraf, ongeacht de omstandigheden;</text:p>
      <text:p text:style-name="ifm_p_mt.3.76mm_ifm">verzoekt de regering zich in te zetten voor sancties richting Israël, om te voorkomen dat de doodstraf voor Palestijnen wordt ingevoerd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2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2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Teunissen over sancties richting Israël om te voorkomen dat de doodstraf voor Palestijnen wordt ingevoerd</dc:title>
    <meta:user-defined meta:name="OVERHEIDop.ParlID/DC.identifier">kst-21501-02-3280</meta:user-defined>
    <meta:user-defined meta:name="OVERHEIDop.ondernummer">3280</meta:user-defined>
    <meta:user-defined meta:name="DCTERMS.W3CDTF/DCTERMS.available">2025-11-20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eunissen over sancties richting Israël om te voorkomen dat de doodstraf voor Palestijnen wordt ingevoerd</meta:user-defined>
    <meta:user-defined meta:name="OVERHEIDop.indiener">C. Teunissen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19</meta:user-defined>
    <meta:user-defined meta:name="DC.title">Raad Algemene Zaken en Raad Buitenlandse Zaken; Motie; Motie van het lid Teunissen over sancties richting Israël om te voorkomen dat de doodstraf voor Palestijnen wordt ingevo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