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79
      <text:tab/>MOTIE VAN HET LID PIRI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EU, in tegenstelling tot de VS, geen sancties heeft opgelegd aan de Sudanese leiders Hemedti en Al-Burhan;</text:p>
      <text:p text:style-name="ifm_p_mt.3.76mm_ifm">verzoekt het kabinet ervoor te pleiten dat alle leiders van de strijdende partijen op de EU-sanctielijsten worden geplaatst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over ervoor pleiten dat alle leiders van de strijdende partijen in Sudan op de EU-sanctielijsten worden geplaatst</dc:title>
    <meta:user-defined meta:name="OVERHEIDop.ParlID/DC.identifier">kst-21501-02-3279</meta:user-defined>
    <meta:user-defined meta:name="OVERHEIDop.ondernummer">3279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ervoor pleiten dat alle leiders van de strijdende partijen in Sudan op de EU-sanctielijsten worden geplaatst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Piri over ervoor pleiten dat alle leiders van de strijdende partijen in Sudan op de EU-sanctielijsten worden geplaat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