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78
      <text:tab/>MOTIE VAN DE LEDEN PIRI EN CEDER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constaterende dat buitenlandse betrokkenheid via wapenhandel en de handel in conflictmineralen heeft bijgedragen aan ernstige en systematische mensenrechtenschendingen in Sudan;</text:p>
      <text:p text:style-name="ifm_p_mt.3.76mm_ifm">overwegende dat de EU op dit moment met de Verenigde Arabische Emiraten over een nieuw handelsakkoord onderhandelt;</text:p>
      <text:p text:style-name="ifm_p_mt.3.76mm_ifm">verzoekt het kabinet om in EU-verband aanvullende maatregelen, inclusief handelsmaatregelen, te onderzoeken tegen actoren die wapens leveren aan strijdende partijen in Sudan en handelen in conflictmineralen uit Sudan,</text:p>
      <text:p text:style-name="ifm_p_mt.3.76mm_ifm">en gaat over tot de orde van de dag.</text:p>
      <text:p text:style-name="ifm_p_mt.3.76mm_ifm">Piri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iri en Ceder over aanvullende maatregelen tegen actoren die wapens leveren aan strijdende partijen in Sudan en handelen in conflictmineralen uit Sudan</dc:title>
    <meta:user-defined meta:name="OVERHEIDop.ParlID/DC.identifier">kst-21501-02-3278</meta:user-defined>
    <meta:user-defined meta:name="OVERHEIDop.ondernummer">3278</meta:user-defined>
    <meta:user-defined meta:name="DCTERMS.W3CDTF/DCTERMS.available">2025-1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iri en Ceder over aanvullende maatregelen tegen actoren die wapens leveren aan strijdende partijen in Sudan en handelen in conflictmineralen uit Sudan</meta:user-defined>
    <meta:user-defined meta:name="OVERHEIDop.indiener">D.G.M. Ceder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Raad Algemene Zaken en Raad Buitenlandse Zaken; Motie; Motie van de leden Piri en Ceder over aanvullende maatregelen tegen actoren die wapens leveren aan strijdende partijen in Sudan en handelen in conflictmineralen uit Sud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