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77
      <text:tab/>MOTIE VAN HET LID VAN DER WERF C.S.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de humanitaire situatie in Sudan snel verslechtert, met miljoenen mensen die acute voedselonzekerheid en geweld ondervinden;</text:p>
      <text:p text:style-name="ifm_p_mt.3.76mm_ifm">overwegende dat Nederland zich inzet voor het internationale humanitaire stelsel en dat extra steun dringend nodig is om levens te redden;</text:p>
      <text:p text:style-name="ifm_p_mt.3.76mm_ifm">verzoekt het kabinet te bezien hoe het op de kortst mogelijke termijn kan bijdragen aan meer humanitaire hulp in Sudan,</text:p>
      <text:p text:style-name="ifm_p_mt.3.76mm_ifm">en gaat over tot de orde van de dag.</text:p>
      <text:p text:style-name="ifm_p_mt.3.76mm_ifm">Van der Werf</text:p>
      <text:p text:style-name="ifm_p_ifm">Piri</text:p>
      <text:p text:style-name="ifm_p_ifm">Bosw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der Werf c.s. over bezien hoe men op de kortst mogelijke termijn kan bijdragen aan meer humanitaire hulp in Sudan</dc:title>
    <meta:user-defined meta:name="OVERHEIDop.ParlID/DC.identifier">kst-21501-02-3277</meta:user-defined>
    <meta:user-defined meta:name="OVERHEIDop.ondernummer">3277</meta:user-defined>
    <meta:user-defined meta:name="DCTERMS.W3CDTF/DCTERMS.available">2025-1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Werf c.s. over bezien hoe men op de kortst mogelijke termijn kan bijdragen aan meer humanitaire hulp in Sudan</meta:user-defined>
    <meta:user-defined meta:name="OVERHEIDop.indiener">D.G.M. Ceder</meta:user-defined>
    <meta:user-defined meta:name="OVERHEIDop.indiener">D.G. Boswijk</meta:user-defined>
    <meta:user-defined meta:name="OVERHEIDop.indiener">K.P. Piri</meta:user-defined>
    <meta:user-defined meta:name="OVERHEIDop.indiener">J.J. van der Werf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Raad Algemene Zaken en Raad Buitenlandse Zaken; Motie; Motie van het lid Van der Werf c.s. over bezien hoe men op de kortst mogelijke termijn kan bijdragen aan meer humanitaire hulp in Sud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