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76
      <text:tab/>MOTIE VAN HET LID CEDER C.S.</text:h>
      <text:p text:style-name="ifm_p_ifm">Voorgesteld 19 november 2025</text:p>
      <text:p text:style-name="ifm_p_mt.3.76mm_ifm">De Kamer,</text:p>
      <text:p text:style-name="ifm_p_mt.3.76mm_ifm">gehoord de beraadslaging,</text:p>
      <text:p text:style-name="ifm_p_mt.3.76mm_ifm">constaterende dat de aanhoudende crisis in Sudan dringend aandacht en inzet nodig heeft van de internationale gemeenschap;</text:p>
      <text:p text:style-name="ifm_p_mt.3.76mm_ifm">constaterende dat het conflict in Sudan zich ontwikkelt tot een proxyoorlog, waarbij diverse externe actoren betrokken zijn;</text:p>
      <text:p text:style-name="ifm_p_mt.3.76mm_ifm">verzoekt de regering om tijdens de aankomende Raad Buitenlandse Zaken te pleiten voor het diplomatiek aan de orde stellen van de betrokkenheid van landen uit de Golfregio bij het conflict in Sudan en mogelijke consequenties in het kader van de EU/GCC-relaties, en de Kamer voor het eind van het jaar hierover te informeren,</text:p>
      <text:p text:style-name="ifm_p_mt.3.76mm_ifm">en gaat over tot de orde van de dag.</text:p>
      <text:p text:style-name="ifm_p_mt.3.76mm_ifm">Ceder</text:p>
      <text:p text:style-name="ifm_p_ifm">Boswijk</text:p>
      <text:p text:style-name="ifm_p_ifm">Dobbe</text:p>
      <text:p text:style-name="ifm_p_ifm">Stoff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76<text:tab/><text:page-number text:select-page="current"/></text:p>
      </style:footer>
    </style:master-page>
    <style:master-page xmlns:sdu-fn="http://schema.sdu.nl/2011/07/functions" style:name="Landscape" style:page-layout-name="landscape-margin-text">
      <style:footer>
        <text:p text:style-name="footer">Tweede Kamer, vergaderjaar 2025-2026, 21 501-02, nr. 3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c.s. over pleiten voor het diplomatiek aan de orde stellen van de betrokkenheid van landen uit de Golfregio bij het conflict in Sudan</dc:title>
    <meta:user-defined meta:name="OVERHEIDop.ParlID/DC.identifier">kst-21501-02-3276</meta:user-defined>
    <meta:user-defined meta:name="OVERHEIDop.ondernummer">3276</meta:user-defined>
    <meta:user-defined meta:name="DCTERMS.W3CDTF/DCTERMS.available">2025-1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Ceder c.s. over pleiten voor het diplomatiek aan de orde stellen van de betrokkenheid van landen uit de Golfregio bij het conflict in Sudan</meta:user-defined>
    <meta:user-defined meta:name="OVERHEIDop.indiener">K.P. Piri</meta:user-defined>
    <meta:user-defined meta:name="OVERHEIDop.indiener">C. Stoffer</meta:user-defined>
    <meta:user-defined meta:name="OVERHEIDop.indiener">S.E.M. Dobbe</meta:user-defined>
    <meta:user-defined meta:name="OVERHEIDop.indiener">D.G. Boswijk</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aad Algemene Zaken en Raad Buitenlandse Zaken; Motie; Motie van het lid Ceder c.s. over pleiten voor het diplomatiek aan de orde stellen van de betrokkenheid van landen uit de Golfregio bij het conflict in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