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75
      <text:tab/>MOTIE VAN HET LID CEDER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overwegende dat het inhouden van belastinginkomsten bedoeld voor de Palestijnse Autoriteit door de Israëlische regering in strijd is met de Oslo-akkoorden en negatieve gevolgen heeft voor het functioneren van de basisgezondheidszorg, het onderwijs en de humanitaire hulp in de Palestijnse gebieden;</text:p>
      <text:p text:style-name="ifm_p_mt.3.76mm_ifm">verzoekt de regering om zich in EU-verband er actief voor in te zetten dat de Israëlische regering de ingehouden belastinggelden vrijgeeft ten behoeve van de basisfaciliteiten en stabiliteit van alle gemeenschappen in de Palestijnse gebied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zich ervoor inzetten dat de Israëlische regering de ingehouden belastinggelden vrijgeeft ten behoeve van basisfaciliteiten en stabiliteit van alle gemeenschappen in de Palestijnse gebieden</dc:title>
    <meta:user-defined meta:name="OVERHEIDop.ParlID/DC.identifier">kst-21501-02-3275</meta:user-defined>
    <meta:user-defined meta:name="OVERHEIDop.ondernummer">3275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zich ervoor inzetten dat de Israëlische regering de ingehouden belastinggelden vrijgeeft ten behoeve van basisfaciliteiten en stabiliteit van alle gemeenschappen in de Palestijnse gebiede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Ceder over zich ervoor inzetten dat de Israëlische regering de ingehouden belastinggelden vrijgeeft ten behoeve van basisfaciliteiten en stabiliteit van alle gemeenschappen i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