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74
      <text:tab/>MOTIE VAN HET LID CEDER</text:h>
      <text:p text:style-name="ifm_p_ifm">Voorgesteld 19 november 2025</text:p>
      <text:p text:style-name="ifm_p_mt.3.76mm_ifm">De Kamer,</text:p>
      <text:p text:style-name="ifm_p_mt.3.76mm_ifm">gehoord de beraadslaging,</text:p>
      <text:p text:style-name="ifm_p_mt.3.76mm_ifm">constaterende dat er, ondanks een aangenomen motie, voor Surinamers nog steeds een visumplicht geldt bij een bezoek aan Nederland;</text:p>
      <text:p text:style-name="ifm_p_mt.3.76mm_ifm">verzoekt de regering om komende (informele) Raden te benutten om het gesprek over visumvrij reizen door Surinamers te versnellen, en de Kamer voor het eind van het jaar te informeren over de voortga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4<text:tab/><text:page-number text:select-page="current"/></text:p>
      </style:footer>
    </style:master-page>
    <style:master-page xmlns:sdu-fn="http://schema.sdu.nl/2011/07/functions" style:name="Landscape" style:page-layout-name="landscape-margin-text">
      <style:footer>
        <text:p text:style-name="footer">Tweede Kamer, vergaderjaar 2025-2026, 21 501-02, nr. 3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het gesprek over visumvrij reizen door Surinamers versnellen</dc:title>
    <meta:user-defined meta:name="OVERHEIDop.ParlID/DC.identifier">kst-21501-02-3274</meta:user-defined>
    <meta:user-defined meta:name="OVERHEIDop.ondernummer">3274</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over het gesprek over visumvrij reizen door Surinamers versnell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Ceder over het gesprek over visumvrij reizen door Surinamers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