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73
      <text:tab/>MOTIE VAN HET LID CEDER</text:h>
      <text:p text:style-name="ifm_p_ifm">Voorgesteld 19 november 2025</text:p>
      <text:p text:style-name="ifm_p_mt.3.76mm_ifm">De Kamer,</text:p>
      <text:p text:style-name="ifm_p_mt.3.76mm_ifm">gehoord de beraadslaging,</text:p>
      <text:p text:style-name="ifm_p_mt.3.76mm_ifm">constaterende dat de Israëlische regering aan ngo's vraagt om voor het einde van het jaar persoonsgegevens van medewerkers aan te leveren die volgens Europese en Nederlandse privacywetgeving niet geleverd mogen worden;</text:p>
      <text:p text:style-name="ifm_p_mt.3.76mm_ifm">constaterende dat dit tot een onvermijdelijk conflict leidt en dit het humanitair werk van veel internationale en Nederlandse ngo's in de Palestijnse gebieden ernstig belemmert;</text:p>
      <text:p text:style-name="ifm_p_mt.3.76mm_ifm">verzoekt de regering om, zowel bilateraal als in Europees verband, formeel protest aan te tekenen tegen deze vorm van registratieplicht en zich in te zetten voor het schrappen erva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73<text:tab/><text:page-number text:select-page="current"/></text:p>
      </style:footer>
    </style:master-page>
    <style:master-page xmlns:sdu-fn="http://schema.sdu.nl/2011/07/functions" style:name="Landscape" style:page-layout-name="landscape-margin-text">
      <style:footer>
        <text:p text:style-name="footer">Tweede Kamer, vergaderjaar 2025-2026, 21 501-02, nr. 3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Ceder over formeel protest aantekenen tegen de registratieplicht van NGO’s en zich inzetten voor het schrappen ervan</dc:title>
    <meta:user-defined meta:name="OVERHEIDop.ParlID/DC.identifier">kst-21501-02-3273</meta:user-defined>
    <meta:user-defined meta:name="OVERHEIDop.ondernummer">3273</meta:user-defined>
    <meta:user-defined meta:name="DCTERMS.W3CDTF/DCTERMS.available">2025-1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Ceder over formeel protest aantekenen tegen de registratieplicht van NGO’s en zich inzetten voor het schrappen ervan</meta:user-defined>
    <meta:user-defined meta:name="OVERHEIDop.indiener">D.G.M. Ceder</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Raad Algemene Zaken en Raad Buitenlandse Zaken; Motie; Motie van het lid Ceder over formeel protest aantekenen tegen de registratieplicht van NGO’s en zich inzetten voor het schrappen 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