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58
      <text:tab/>MOTIE VAN HET LID DE KORTE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Europese Unie en Zuid-Korea een digitalehandelsovereenkomst hebben gesloten;</text:p>
      <text:p text:style-name="ifm_p_mt.3.76mm_ifm">overwegende dat cyberveiligheid een essentiële voorwaarde is voor het veilig functioneren van de digitale handel en de bescherming van persoonsgegevens;</text:p>
      <text:p text:style-name="ifm_p_mt.3.76mm_ifm">overwegende dat grensoverschrijdende datastromen het risico op digitale dreigingen en kwetsbaarheden vergroten en het belangrijk is dat Europese en Nederlandse normen voor cybersecurity en databescherming gewaarborgd blijven;</text:p>
      <text:p text:style-name="ifm_p_mt.3.76mm_ifm">verzoekt de regering zich binnen de Europese Raad in te zetten voor stevige cybersecuritybepalingen bij de implementatie van de digitalehandelsovereenkomsten zoals die met Zuid-Korea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e Korte over zich inzetten voor stevige cybersecuritybepalingen bij de implementatie van de digitale handelsovereenkomsten zoals die met Zuid-Korea</dc:title>
    <meta:user-defined meta:name="OVERHEIDop.ParlID/DC.identifier">kst-21501-02-3258</meta:user-defined>
    <meta:user-defined meta:name="OVERHEIDop.ondernummer">3258</meta:user-defined>
    <meta:user-defined meta:name="DCTERMS.W3CDTF/DCTERMS.available">2025-10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zich inzetten voor stevige cybersecuritybepalingen bij de implementatie van de digitale handelsovereenkomsten zoals die met Zuid-Korea</meta:user-defined>
    <meta:user-defined meta:name="OVERHEIDop.indiener">M.C. de Kort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ad Algemene Zaken en Raad Buitenlandse Zaken; Motie; Motie van het lid De Korte over zich inzetten voor stevige cybersecuritybepalingen bij de implementatie van de digitale handelsovereenkomsten zoals die met Zuid-Kore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