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5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57
      <text:tab/>MOTIE VAN HET LID HIRSCH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de EU en Indonesië een handelsakkoord (CEPA) hebben bereikt waarin fundamentele arbeidsrechten afdwingbaar zijn;</text:p>
      <text:p text:style-name="ifm_p_mt.3.76mm_ifm">overwegende dat het eerdere impactassessment verouderd is, en nieuwe wetgeving, zoals de Job Creation Act, zorgen oproept bij de ILO en het Indonesische hof over schending van arbeidsrechten;</text:p>
      <text:p text:style-name="ifm_p_mt.3.76mm_ifm">verzoekt de regering bij de Europese Commissie aan te dringen op een onafhankelijke evaluatie van de mensen- en arbeidsrechtensituatie in Indonesië, en te komen met een bindende routekaart met meetbare indicatoren voor verbetering binnen CEPA,</text:p>
      <text:p text:style-name="ifm_p_mt.3.76mm_ifm">en gaat over tot de orde van de dag.</text:p>
      <text:p text:style-name="ifm_p_mt.3.76mm_ifm">Hir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Hirsch over bij de Europese Commissie aandringen op een onafhankelijke evaluatie van de mensen- en arbeidsrechtensituatie in Indonesië</dc:title>
    <meta:user-defined meta:name="OVERHEIDop.ParlID/DC.identifier">kst-21501-02-3257</meta:user-defined>
    <meta:user-defined meta:name="OVERHEIDop.ondernummer">3257</meta:user-defined>
    <meta:user-defined meta:name="DCTERMS.W3CDTF/DCTERMS.available">2025-10-0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irsch over bij de Europese Commissie aandringen op een onafhankelijke evaluatie van de mensen- en arbeidsrechtensituatie in Indonesië</meta:user-defined>
    <meta:user-defined meta:name="OVERHEIDop.indiener">D.H. Hirsch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Raad Algemene Zaken en Raad Buitenlandse Zaken; Motie; Motie van het lid Hirsch over bij de Europese Commissie aandringen op een onafhankelijke evaluatie van de mensen- en arbeidsrechtensituatie in Indones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