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56
      <text:tab/>MOTIE VAN HET LID HIRSCH C.S.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Nederland publieke exportsteun verleent aan een omstreden gasproject in Mozambique;</text:p>
      <text:p text:style-name="ifm_p_mt.3.76mm_ifm">constaterende dat ondanks de mededeling dat steun was gepauzeerd, een exporteurspolis is blijven doorlopen, terwijl een herbeoordeling en onafhankelijk onderzoek gaande zijn;</text:p>
      <text:p text:style-name="ifm_p_mt.3.76mm_ifm">verzoekt de regering de rechtmatigheid van de lopende exporteurspolis onafhankelijk te laten onderzoeken en dit onderzoek te delen met de Kamer;</text:p>
      <text:p text:style-name="ifm_p_mt.3.76mm_ifm">verzoekt de regering geen besluit te nemen over hervatting van de financieringspolis tot na een debat met de nieuwe Kamer,</text:p>
      <text:p text:style-name="ifm_p_mt.3.76mm_ifm">en gaat over tot de orde van de dag.</text:p>
      <text:p text:style-name="ifm_p_mt.3.76mm_ifm">Hirsch</text:p>
      <text:p text:style-name="ifm_p_ifm">Teuni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Hirsch c.s. over de rechtmatigheid van de lopende exporteurspolis met Mozambique onafhankelijk laten onderzoeken</dc:title>
    <meta:user-defined meta:name="OVERHEIDop.ParlID/DC.identifier">kst-21501-02-3256</meta:user-defined>
    <meta:user-defined meta:name="OVERHEIDop.ondernummer">3256</meta:user-defined>
    <meta:user-defined meta:name="DCTERMS.W3CDTF/DCTERMS.available">2025-10-0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irsch c.s. over de rechtmatigheid van de lopende exporteurspolis met Mozambique onafhankelijk laten onderzoeken</meta:user-defined>
    <meta:user-defined meta:name="OVERHEIDop.indiener">T.M.T. van der Lee</meta:user-defined>
    <meta:user-defined meta:name="OVERHEIDop.indiener">C. Teunissen</meta:user-defined>
    <meta:user-defined meta:name="OVERHEIDop.indiener">D.H. Hirsch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Raad Algemene Zaken en Raad Buitenlandse Zaken; Motie; Motie van het lid Hirsch c.s. over de rechtmatigheid van de lopende exporteurspolis met Mozambique onafhankelijk laten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