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55
      <text:tab/>MOTIE VAN DE LEDEN PATERNOTTE EN HIRSCH</text:h>
      <text:p text:style-name="ifm_p_ifm">Voorgesteld 2 oktober 2025</text:p>
      <text:p text:style-name="ifm_p_mt.3.76mm_ifm">De Kamer,</text:p>
      <text:p text:style-name="ifm_p_mt.3.76mm_ifm">gehoord de beraadslaging,</text:p>
      <text:p text:style-name="ifm_p_mt.3.76mm_ifm">constaterende dat het kabinet voorbereidingen treft voor een nationaal verbod op handel met illegale nederzettingen;</text:p>
      <text:p text:style-name="ifm_p_mt.3.76mm_ifm">overwegende dat dit verbod pas effect heeft zodra het wettelijk is ingevoerd;</text:p>
      <text:p text:style-name="ifm_p_mt.3.76mm_ifm">verzoekt het kabinet om, in afwachting van de invoering van het verbod, Nederlandse bedrijven die handelen met illegale nederzettingen proactief te benaderen en hen te ontmoedigen dergelijke handel voort te zetten,</text:p>
      <text:p text:style-name="ifm_p_mt.3.76mm_ifm">en gaat over tot de orde van de dag.</text:p>
      <text:p text:style-name="ifm_p_mt.3.76mm_ifm">Paternott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55<text:tab/><text:page-number text:select-page="current"/></text:p>
      </style:footer>
    </style:master-page>
    <style:master-page xmlns:sdu-fn="http://schema.sdu.nl/2011/07/functions" style:name="Landscape" style:page-layout-name="landscape-margin-text">
      <style:footer>
        <text:p text:style-name="footer">Tweede Kamer, vergaderjaar 2025-2026, 21 501-02, nr. 3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Hirsch over in afwachting van de invoering van het verbod op handel met illegale nederzettingen Nederlandse bedrijven die handelen met illegale nederzettingen proactiefbenaderen en ontmoedigen dergelijke handel voort te zetten</dc:title>
    <meta:user-defined meta:name="OVERHEIDop.ParlID/DC.identifier">kst-21501-02-3255</meta:user-defined>
    <meta:user-defined meta:name="OVERHEIDop.ondernummer">3255</meta:user-defined>
    <meta:user-defined meta:name="DCTERMS.W3CDTF/DCTERMS.available">2025-10-0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Paternotte en Hirsch over in afwachting van de invoering van het verbod op handel met illegale nederzettingen Nederlandse bedrijven die handelen met illegale nederzettingen proactiefbenaderen en ontmoedigen dergelijke handel voort te zetten</meta:user-defined>
    <meta:user-defined meta:name="OVERHEIDop.indiener">D.H. Hirsch</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ad Algemene Zaken en Raad Buitenlandse Zaken; Motie; Motie van de leden Paternotte en Hirsch over in afwachting van de invoering van het verbod op handel met illegale nederzettingen Nederlandse bedrijven die handelen met illegale nederzettingen proactiefbenaderen en ontmoedigen dergelijke handel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