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2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254
      <text:tab/>MOTIE VAN HET LID PATERNOTTE C.S.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constaterende dat de Europese Raad naar verwachting in november zal besluiten over het instemmen met het EU-Mercosur-handelsakkoord;</text:p>
      <text:p text:style-name="ifm_p_mt.3.76mm_ifm">overwegende dat dit akkoord kansen biedt om de groeiende invloed van China in de regio te beperken en tegelijkertijd de toegang tot kritieke grondstoffen te versterken;</text:p>
      <text:p text:style-name="ifm_p_mt.3.76mm_ifm">overwegende dat deze grondstoffen van essentieel belang zijn voor onze defensie- en energiesector en daarmee voor de strategische soevereiniteit van Nederland en de Europese Unie;</text:p>
      <text:p text:style-name="ifm_p_mt.3.76mm_ifm">verzoekt de regering om positief te besluiten en in te stemmen met het EU-Mercosur-handelsakkoord wanneer het voorligt in de Raad,</text:p>
      <text:p text:style-name="ifm_p_mt.3.76mm_ifm">en gaat over tot de orde van de dag.</text:p>
      <text:p text:style-name="ifm_p_mt.3.76mm_ifm">Paternotte</text:p>
      <text:p text:style-name="ifm_p_ifm">Van Campen</text:p>
      <text:p text:style-name="ifm_p_ifm">De Kor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aternotte c.s. over positief besluiten en instemmen met het EU-Mercosur handelsakkoord wanneer het voorligt in de Raad</dc:title>
    <meta:user-defined meta:name="OVERHEIDop.ParlID/DC.identifier">kst-21501-02-3254</meta:user-defined>
    <meta:user-defined meta:name="OVERHEIDop.ondernummer">3254</meta:user-defined>
    <meta:user-defined meta:name="DCTERMS.W3CDTF/DCTERMS.available">2025-10-03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c.s. over positief besluiten en instemmen met het EU-Mercosur handelsakkoord wanneer het voorligt in de Raad</meta:user-defined>
    <meta:user-defined meta:name="OVERHEIDop.indiener">M.C. de Korte</meta:user-defined>
    <meta:user-defined meta:name="OVERHEIDop.indiener">A.A.H. van Campen</meta:user-defined>
    <meta:user-defined meta:name="OVERHEIDop.indiener">J.M. Paternotte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Raad Algemene Zaken en Raad Buitenlandse Zaken; Motie; Motie van het lid Paternotte c.s. over positief besluiten en instemmen met het EU-Mercosur handelsakkoord wanneer het voorligt in de Raa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