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45
      <text:tab/>MOTIE VAN HET LID VAN DER BURG</text:h>
      <text:p text:style-name="ifm_p_ifm">Voorgesteld 11 september 2025</text:p>
      <text:p text:style-name="ifm_p_mt.3.76mm_ifm">De Kamer,</text:p>
      <text:p text:style-name="ifm_p_mt.3.76mm_ifm">gehoord de beraadslaging,</text:p>
      <text:p text:style-name="ifm_p_mt.3.76mm_ifm">constaterende dat er zorgwekkende rapportages zijn over mogelijke schendingen van het internationaal humanitair recht in het conflict in Gaza;</text:p>
      <text:p text:style-name="ifm_p_mt.3.76mm_ifm">constaterende dat de Israëlische procureur-generaal, wier taak het is om de regering te adviseren over de legaliteit van haar beleid, zich publiekelijk niet heeft uitgesproken over omstreden militaire en politieke besluiten;</text:p>
      <text:p text:style-name="ifm_p_mt.3.76mm_ifm">overwegende dat de afwezigheid van een kritisch en onafhankelijk intern rechtssysteem de rechtsstaat ondermijnt en een geloofwaardig proces van waarheidsvinding en verantwoording in de weg staat;</text:p>
      <text:p text:style-name="ifm_p_mt.3.76mm_ifm">overwegende dat een functionerende rechtsstaat die in staat is tot interne verantwoording, de internationale positie van Israël als betrouwbare partner versterkt en essentieel is voor de interne stabiliteit die nodig is voor een duurzame tweestatenoplossing;</text:p>
      <text:p text:style-name="ifm_p_mt.3.76mm_ifm">verzoekt de regering de Israëlische regering aan te spreken op de noodzaak van een onafhankelijk en kritisch juridisch toezicht op het handelen van de regering en het leger, en op het belang dat de procureur-generaal zijn controlerende rol zichtbaar vervult,</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45<text:tab/><text:page-number text:select-page="current"/></text:p>
      </style:footer>
    </style:master-page>
    <style:master-page xmlns:sdu-fn="http://schema.sdu.nl/2011/07/functions" style:name="Landscape" style:page-layout-name="landscape-margin-text">
      <style:footer>
        <text:p text:style-name="footer">Tweede Kamer, vergaderjaar 2024-2025, 21 501-02, nr. 3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Burg over de Israëlische regering aanspreken op de noodzaak van een onafhankelijk en kritisch juridisch toezicht op het handelen van de regering en het leger</dc:title>
    <meta:user-defined meta:name="OVERHEIDop.ParlID/DC.identifier">kst-21501-02-3245</meta:user-defined>
    <meta:user-defined meta:name="OVERHEIDop.ondernummer">3245</meta:user-defined>
    <meta:user-defined meta:name="DCTERMS.W3CDTF/DCTERMS.available">2025-09-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der Burg over de Israëlische regering aanspreken op de noodzaak van een onafhankelijk en kritisch juridisch toezicht op het handelen van de regering en het leger</meta:user-defined>
    <meta:user-defined meta:name="OVERHEIDop.indiener">E. van der Burg</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aad Algemene Zaken en Raad Buitenlandse Zaken; Motie; Motie van het lid Van der Burg over de Israëlische regering aanspreken op de noodzaak van een onafhankelijk en kritisch juridisch toezicht op het handelen van de regering en het 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