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44
      <text:tab/>MOTIE VAN DE LEDEN DE ROON EN WILDERS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de Turkse religieuze autoriteit Diyanet haar volgelingen heeft opgeroepen tot een «wereldwijde jihad met alle middelen» vanwege Gaza;</text:p>
      <text:p text:style-name="ifm_p_mt.3.76mm_ifm">van mening dat dit onaanvaardbare geweldsretoriek betreft;</text:p>
      <text:p text:style-name="ifm_p_mt.3.76mm_ifm">constaterende dat Diyanet onderdeel is van de Turkse overheid;</text:p>
      <text:p text:style-name="ifm_p_mt.3.76mm_ifm">verzoekt het kabinet hier keihard afstand van te nemen en de Turkse autoriteiten daarover terstond te informer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De Roon en Wilders over keihard afstand nemen van de oproep van de Turkse religieuze autoriteit Diyanet</dc:title>
    <meta:user-defined meta:name="OVERHEIDop.ParlID/DC.identifier">kst-21501-02-3244</meta:user-defined>
    <meta:user-defined meta:name="OVERHEIDop.ondernummer">3244</meta:user-defined>
    <meta:user-defined meta:name="DCTERMS.W3CDTF/DCTERMS.available">2025-09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Roon en Wilders over keihard afstand nemen van de oproep van de Turkse religieuze autoriteit Diyanet</meta:user-defined>
    <meta:user-defined meta:name="OVERHEIDop.indiener">G. Wilders</meta:user-defined>
    <meta:user-defined meta:name="OVERHEIDop.indiener">R. de Roo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Raad Algemene Zaken en Raad Buitenlandse Zaken; Motie; Motie van de leden De Roon en Wilders over keihard afstand nemen van de oproep van de Turkse religieuze autoriteit Diya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