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43
      <text:tab/>MOTIE VAN HET LID VAN BAARL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verzoekt de regering om per direct een totaal economisch embargo tegen Israël in te stellen, waardoor alle handel met Israël verboden wordt, waarbij humanitaire hulp van dit verbod wordt uitgezonde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per direct een totaal economisch embargo tegen Israël instellen waarbij humanitaire hulp is uitgezonderd</dc:title>
    <meta:user-defined meta:name="OVERHEIDop.ParlID/DC.identifier">kst-21501-02-3243</meta:user-defined>
    <meta:user-defined meta:name="OVERHEIDop.ondernummer">3243</meta:user-defined>
    <meta:user-defined meta:name="DCTERMS.W3CDTF/DCTERMS.available">2025-09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er direct een totaal economisch embargo tegen Israël instellen waarbij humanitaire hulp is uitgezonder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Raad Algemene Zaken en Raad Buitenlandse Zaken; Motie; Motie van het lid Van Baarle over per direct een totaal economisch embargo tegen Israël instellen waarbij humanitaire hulp is uitgezond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