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42
      <text:tab/>MOTIE VAN HET LID VAN BAARLE</text:h>
      <text:p text:style-name="ifm_p_ifm">Voorgesteld 11 september 2025</text:p>
      <text:p text:style-name="ifm_p_mt.3.76mm_ifm">De Kamer,</text:p>
      <text:p text:style-name="ifm_p_mt.3.76mm_ifm">gehoord de beraadslaging,</text:p>
      <text:p text:style-name="ifm_p_mt.3.76mm_ifm">constaterende dat 56 hulpverleners van de Palestijnse Rode Halve Maan zijn gedood in Gaza en volgens de VN in het afgelopen jaar een recordaantal hulpverleners is gedood, waarbij de meeste aanvallen op hulpverleners in de Palestijnse gebieden plaatsvonden;</text:p>
      <text:p text:style-name="ifm_p_mt.3.76mm_ifm">constaterende dat hulpverleners een beschermde status genieten onder het internationaal recht en dat Nederland de plicht heeft zich voor de bescherming van hulpverleners in te spannen;</text:p>
      <text:p text:style-name="ifm_p_mt.3.76mm_ifm">verzoekt de regering om Israëlische aanvallen op hulpverleners met klem te veroordelen en zich in internationaal verband hard te maken voor meer druk op Israël om geweld tegen hulpverleners te stopp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42<text:tab/><text:page-number text:select-page="current"/></text:p>
      </style:footer>
    </style:master-page>
    <style:master-page xmlns:sdu-fn="http://schema.sdu.nl/2011/07/functions" style:name="Landscape" style:page-layout-name="landscape-margin-text">
      <style:footer>
        <text:p text:style-name="footer">Tweede Kamer, vergaderjaar 2024-2025, 21 501-02, nr. 3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over Israëlische aanvallen op hulpverleners met klem veroordelen</dc:title>
    <meta:user-defined meta:name="OVERHEIDop.ParlID/DC.identifier">kst-21501-02-3242</meta:user-defined>
    <meta:user-defined meta:name="OVERHEIDop.ondernummer">3242</meta:user-defined>
    <meta:user-defined meta:name="DCTERMS.W3CDTF/DCTERMS.available">2025-09-1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Van Baarle over Israëlische aanvallen op hulpverleners met klem veroordelen</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Raad Algemene Zaken en Raad Buitenlandse Zaken; Motie; Motie van het lid Van Baarle over Israëlische aanvallen op hulpverleners met klem ver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