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41
      <text:tab/>MOTIE VAN HET LID VAN BAARLE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de regering twee Israëlische bewindspersonen een inreisverbod heeft gegeven vanwege herhaaldelijke extremistische en opruiende uitspraken die in strijd zijn met het internationaal recht;</text:p>
      <text:p text:style-name="ifm_p_mt.3.76mm_ifm">van mening dat het van belang is om bestaande instrumenten consequent toe te passen;</text:p>
      <text:p text:style-name="ifm_p_mt.3.76mm_ifm">verzoekt de regering ook andere Israëlische bewindspersonen die zich schuldig maken aan ernstige uitspraken die strijdig zijn met het internationaal recht of mensenrechten een inreisverbod op te leg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ook andere Israëlische bewindspersonendie zich schuldig maken aan uitspraken die strijdig zijn met het internationaal recht of mensenrechten een inreisverbod opleggen</dc:title>
    <meta:user-defined meta:name="OVERHEIDop.ParlID/DC.identifier">kst-21501-02-3241</meta:user-defined>
    <meta:user-defined meta:name="OVERHEIDop.ondernummer">3241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ook andere Israëlische bewindspersonendie zich schuldig maken aan uitspraken die strijdig zijn met het internationaal recht of mensenrechten een inreisverbod oplegg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het lid Van Baarle over ook andere Israëlische bewindspersonendie zich schuldig maken aan uitspraken die strijdig zijn met het internationaal recht of mensenrechten een inreisverbod op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