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40
      <text:tab/>MOTIE VAN HET LID VAN BAARLE</text:h>
      <text:p text:style-name="ifm_p_ifm">Voorgesteld 11 september 2025</text:p>
      <text:p text:style-name="ifm_p_mt.3.76mm_ifm">De Kamer,</text:p>
      <text:p text:style-name="ifm_p_mt.3.76mm_ifm">gehoord de beraadslaging,</text:p>
      <text:p text:style-name="ifm_p_mt.3.76mm_ifm">verzoekt de regering te streven naar het uiterlijk voor het einde van dit jaar in werking laten treden van de AMvB waarin het importverbod voor producten uit illegale nederzettingen wordt geregel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40<text:tab/><text:page-number text:select-page="current"/></text:p>
      </style:footer>
    </style:master-page>
    <style:master-page xmlns:sdu-fn="http://schema.sdu.nl/2011/07/functions" style:name="Landscape" style:page-layout-name="landscape-margin-text">
      <style:footer>
        <text:p text:style-name="footer">Tweede Kamer, vergaderjaar 2024-2025, 21 501-02, nr. 3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de AMvB waarin het importverbod voor producten uit illegale nederzettingen wordt geregeld uiterlijk voor het einde van dit jaar in werking laten treden</dc:title>
    <meta:user-defined meta:name="OVERHEIDop.ParlID/DC.identifier">kst-21501-02-3240</meta:user-defined>
    <meta:user-defined meta:name="OVERHEIDop.ondernummer">3240</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de AMvB waarin het importverbod voor producten uit illegale nederzettingen wordt geregeld uiterlijk voor het einde van dit jaar in werking laten tred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het lid Van Baarle over de AMvB waarin het importverbod voor producten uit illegale nederzettingen wordt geregeld uiterlijk voor het einde van dit jaar in werking lat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