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39
      <text:tab/>MOTIE VAN DE LEDEN VAN BAARLE EN TEUNISSEN</text:h>
      <text:p text:style-name="ifm_p_ifm">Voorgesteld 11 september 2025</text:p>
      <text:p text:style-name="ifm_p_mt.3.76mm_ifm">De Kamer,</text:p>
      <text:p text:style-name="ifm_p_mt.3.76mm_ifm">gehoord de beraadslaging,</text:p>
      <text:p text:style-name="ifm_p_mt.3.76mm_ifm">constaterende dat in Europees verband tot dusver geen meerderheid bestaat voor het nemen van maatregelen op het gebied van het handelsdeel van het EU-associatieakkoord met Israël;</text:p>
      <text:p text:style-name="ifm_p_mt.3.76mm_ifm">overwegende dat Nederland nationaal beleid heeft om de handel met Israël te bevorderen of instrumenten die daarvoor zouden kunnen worden ingezet, waaronder het innovation, investment and trade department van de Nederlandse ambassade in Tel Aviv, advies en subsidies vanuit de Rijksdienst voor Ondernemend Nederland en handelsnetwerken;</text:p>
      <text:p text:style-name="ifm_p_mt.3.76mm_ifm">overwegende dat nationale stappen op dit gebied gezet kunnen worden, zeker nu Europese overeenstemming uitblijft;</text:p>
      <text:p text:style-name="ifm_p_mt.3.76mm_ifm">overwegende dat de regering binnen twee weken met een overzicht van de bestaande handelsbevorderende maatregelen met Israël komt;</text:p>
      <text:p text:style-name="ifm_p_mt.3.76mm_ifm">verzoekt de regering om te inventariseren welke handelsbevorderende maatregelen met Israël zouden kunnen worden herzien, eventueel in gezamenlijkheid met een groep gelijkgestemde landen in Europa, en hier in de toegezegde brief op terug te komen,</text:p>
      <text:p text:style-name="ifm_p_mt.3.76mm_ifm">en gaat over tot de orde van de dag.</text:p>
      <text:p text:style-name="ifm_p_mt.3.76mm_ifm">Van Baarl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39<text:tab/><text:page-number text:select-page="current"/></text:p>
      </style:footer>
    </style:master-page>
    <style:master-page xmlns:sdu-fn="http://schema.sdu.nl/2011/07/functions" style:name="Landscape" style:page-layout-name="landscape-margin-text">
      <style:footer>
        <text:p text:style-name="footer">Tweede Kamer, vergaderjaar 2024-2025, 21 501-02, nr. 3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an Baarle en Teunissen over inventariseren welke handelsbevorderende maatregelen met Israël zouden kunnen worden herzien</dc:title>
    <meta:user-defined meta:name="OVERHEIDop.ParlID/DC.identifier">kst-21501-02-3239</meta:user-defined>
    <meta:user-defined meta:name="OVERHEIDop.ondernummer">3239</meta:user-defined>
    <meta:user-defined meta:name="DCTERMS.W3CDTF/DCTERMS.available">2025-09-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Van Baarle en Teunissen over inventariseren welke handelsbevorderende maatregelen met Israël zouden kunnen worden herzien</meta:user-defined>
    <meta:user-defined meta:name="OVERHEIDop.indiener">C. Teuniss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Raad Algemene Zaken en Raad Buitenlandse Zaken; Motie; Motie van de leden Van Baarle en Teunissen over inventariseren welke handelsbevorderende maatregelen met Israël zouden kunnen worden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