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8
      <text:tab/>MOTIE VAN DE LEDEN STOFFER EN DE ROO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het kabinet werkt aan nationale maatregelen met betrekking tot de invoer van producten afkomstig uit Judea en Samaria;</text:p>
      <text:p text:style-name="ifm_p_mt.3.76mm_ifm">overwegende dat met name Palestijnen die voor Israëlische bedrijven werken hiervan de dupe zullen worden;</text:p>
      <text:p text:style-name="ifm_p_mt.3.76mm_ifm">overwegende dat dergelijke maatregelen eveneens vredesinitiatieven van onderop zullen treffen;</text:p>
      <text:p text:style-name="ifm_p_mt.3.76mm_ifm">verzoekt de regering af te zien van een handelsboycot voor producten uit Judea en Samaria,</text:p>
      <text:p text:style-name="ifm_p_mt.3.76mm_ifm">en gaat over tot de orde van de dag.</text:p>
      <text:p text:style-name="ifm_p_mt.3.76mm_ifm">Stoffer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toffer en De Roon over afzien van een handelsboycot voor producten uit Judea en Samaria</dc:title>
    <meta:user-defined meta:name="OVERHEIDop.ParlID/DC.identifier">kst-21501-02-3238</meta:user-defined>
    <meta:user-defined meta:name="OVERHEIDop.ondernummer">3238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offer en De Roon over afzien van een handelsboycot voor producten uit Judea en Samaria</meta:user-defined>
    <meta:user-defined meta:name="OVERHEIDop.indiener">R. de Roon</meta:user-defined>
    <meta:user-defined meta:name="OVERHEIDop.indiener">C. Stoff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de leden Stoffer en De Roon over afzien van een handelsboycot voor producten uit Judea en Sama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