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37
      <text:tab/>MOTIE VAN HET LID PATERNOTTE</text:h>
      <text:p text:style-name="ifm_p_ifm">Voorgesteld 11 september 2025</text:p>
      <text:p text:style-name="ifm_p_mt.3.76mm_ifm">De Kamer,</text:p>
      <text:p text:style-name="ifm_p_mt.3.76mm_ifm">gehoord de beraadslaging,</text:p>
      <text:p text:style-name="ifm_p_mt.3.76mm_ifm">constaterende dat deze zomer Frankrijk en het Verenigd Koninkrijk hebben aangekondigd de Palestijnse Staat te willen gaan erkennen;</text:p>
      <text:p text:style-name="ifm_p_mt.3.76mm_ifm">constaterende dat het Internationaal Gerechtshof in zijn adviesopinie aangaande de bezette Palestijnse gebieden aangeeft dat er voor alle landen een taak ligt om het beëindigen van de Israëlische bezetting te bevorderen;</text:p>
      <text:p text:style-name="ifm_p_mt.3.76mm_ifm">overwegende dat Israël met het nederzettingenbeleid een tweestatenoplossing totaal onmogelijk maakt;</text:p>
      <text:p text:style-name="ifm_p_mt.3.76mm_ifm">overwegende dat België heeft aangegeven niet meer te willen wachten op Israëlische bereidheid tot een vredesproces, en de Palestijnse Staat wil gaan erkennen zodra Hamas de wapens heeft neergelegd;</text:p>
      <text:p text:style-name="ifm_p_mt.3.76mm_ifm">verzoekt de regering in gesprek te gaan met België over de mogelijkheid gezamenlijk in te zetten op erkenning van de Palestijnse Staat,</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37<text:tab/><text:page-number text:select-page="current"/></text:p>
      </style:footer>
    </style:master-page>
    <style:master-page xmlns:sdu-fn="http://schema.sdu.nl/2011/07/functions" style:name="Landscape" style:page-layout-name="landscape-margin-text">
      <style:footer>
        <text:p text:style-name="footer">Tweede Kamer, vergaderjaar 2024-2025, 21 501-02, nr. 3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aternotte over in gesprek gaan met België over de mogelijkheid gezamenlijk in te zetten op erkenning van de Palestijnse staat</dc:title>
    <meta:user-defined meta:name="OVERHEIDop.ParlID/DC.identifier">kst-21501-02-3237</meta:user-defined>
    <meta:user-defined meta:name="OVERHEIDop.ondernummer">3237</meta:user-defined>
    <meta:user-defined meta:name="DCTERMS.W3CDTF/DCTERMS.available">2025-09-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Paternotte over in gesprek gaan met België over de mogelijkheid gezamenlijk in te zetten op erkenning van de Palestijnse staat</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aad Algemene Zaken en Raad Buitenlandse Zaken; Motie; Motie van het lid Paternotte over in gesprek gaan met België over de mogelijkheid gezamenlijk in te zetten op erkenning van de Palestijn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