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34
      <text:tab/>MOTIE VAN HET LID KOEKKOEK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Nederland partijstaat is onder het Genocideverdrag;</text:p>
      <text:p text:style-name="ifm_p_mt.3.76mm_ifm">constaterende dat het Genocideverdrag partijstaten verplicht al het redelijkerwijs mogelijke in het werk te stellen om genocide te voorkomen en plegers van genocide te bestraffen;</text:p>
      <text:p text:style-name="ifm_p_mt.3.76mm_ifm">overwegende dat artikel 90 van de Grondwet voorschrijft dat de regering de ontwikkeling van de internationale rechtsorde bevordert;</text:p>
      <text:p text:style-name="ifm_p_mt.3.76mm_ifm">verzoekt de regering zich nadrukkelijk te conformeren aan de internationaalrechtelijke verplichtingen voor partijstaten, zoals Nederland, onder het Genocideverdrag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Koekkoek over zich nadrukkelijk conformeren aan de internationaalrechtelijke verplichtingen voor partijstaten onder het Genocideverdrag</dc:title>
    <meta:user-defined meta:name="OVERHEIDop.ParlID/DC.identifier">kst-21501-02-3234</meta:user-defined>
    <meta:user-defined meta:name="OVERHEIDop.ondernummer">3234</meta:user-defined>
    <meta:user-defined meta:name="DCTERMS.W3CDTF/DCTERMS.available">2025-09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ekkoek over zich nadrukkelijk conformeren aan de internationaalrechtelijke verplichtingen voor partijstaten onder het Genocideverdrag</meta:user-defined>
    <meta:user-defined meta:name="OVERHEIDop.indiener">M. Koekkoek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Raad Algemene Zaken en Raad Buitenlandse Zaken; Motie; Motie van het lid Koekkoek over zich nadrukkelijk conformeren aan de internationaalrechtelijke verplichtingen voor partijstaten onder het Genocide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