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33
      <text:tab/>MOTIE VAN HET LID KOEKKOEK C.S.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het kabinet heeft aangegeven vóór 31 oktober een besluit te nemen over het al dan niet indienen van een verklaring van interventie bij de Genocidezaak van Zuid-Afrika tegen Israël bij het Internationaal Gerechtshof;</text:p>
      <text:p text:style-name="ifm_p_mt.3.76mm_ifm">verzoekt de regering dit besluit te nemen vóór aanvang van het verkiezingsreces op 3 oktober aanstaande,</text:p>
      <text:p text:style-name="ifm_p_mt.3.76mm_ifm">en gaat over tot de orde van de dag.</text:p>
      <text:p text:style-name="ifm_p_mt.3.76mm_ifm">Koekkoek</text:p>
      <text:p text:style-name="ifm_p_ifm">Dobbe</text:p>
      <text:p text:style-name="ifm_p_ifm">Mohandis</text:p>
      <text:p text:style-name="ifm_p_ifm">Paternotte</text:p>
      <text:p text:style-name="ifm_p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oekkoek c.s. over het besluit over het al dan niet indienen van een verklaring van interventie bij de genocidezaak van Zuid-Afrika tegen Israël vóór aanvang van het verkiezingsreces nemen</dc:title>
    <meta:user-defined meta:name="OVERHEIDop.ParlID/DC.identifier">kst-21501-02-3233</meta:user-defined>
    <meta:user-defined meta:name="OVERHEIDop.ondernummer">3233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ekkoek c.s. over het besluit over het al dan niet indienen van een verklaring van interventie bij de genocidezaak van Zuid-Afrika tegen Israël vóór aanvang van het verkiezingsreces nemen</meta:user-defined>
    <meta:user-defined meta:name="OVERHEIDop.indiener">C. Teunissen</meta:user-defined>
    <meta:user-defined meta:name="OVERHEIDop.indiener">S.R.T. van Baarle</meta:user-defined>
    <meta:user-defined meta:name="OVERHEIDop.indiener">J.M. Paternotte</meta:user-defined>
    <meta:user-defined meta:name="OVERHEIDop.indiener">M. Mohandis</meta:user-defined>
    <meta:user-defined meta:name="OVERHEIDop.indiener">S.E.M. Dobbe</meta:user-defined>
    <meta:user-defined meta:name="OVERHEIDop.indiener">M. Koekkoek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Koekkoek c.s. over het besluit over het al dan niet indienen van een verklaring van interventie bij de genocidezaak van Zuid-Afrika tegen Israël vóór aanvang van het verkiezingsreces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