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31
      <text:tab/>MOTIE VAN HET LID TEUNISSEN C.S.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uit onderzoek van onder andere The Guardian blijkt dat miljoenen door de Israëlische regering afgeluisterde Palestijnse telefoongesprekken en e-mails worden opgeslagen in het Microsoft-datacenter in Hollands Kroon;</text:p>
      <text:p text:style-name="ifm_p_mt.3.76mm_ifm">overwegende dat deze data mogelijk worden gebruikt in het kader van willekeurige en onrechtmatige surveillance, en dat deze praktijken kunnen bijdragen aan ernstige schendingen van het internationaal humanitair recht;</text:p>
      <text:p text:style-name="ifm_p_mt.3.76mm_ifm">overwegende dat Nederland, door het faciliteren van de opslag van dergelijke gegevens, risico loopt medeplichtig te zijn aan genocide;</text:p>
      <text:p text:style-name="ifm_p_mt.3.76mm_ifm">overwegende dat Microsoft inmiddels plannen heeft aangekondigd voor de uitbreiding van het datacenter;</text:p>
      <text:p text:style-name="ifm_p_mt.3.76mm_ifm">verzoekt de regering om onafhankelijk onderzoek te laten verrichten naar de opslag en het gebruik van deze data;</text:p>
      <text:p text:style-name="ifm_p_mt.3.76mm_ifm">verzoekt de regering om, in afwachting van de uitkomsten van dit onderzoek, de uitbreiding van het datacenter in Hollands Kroon op te schorten,</text:p>
      <text:p text:style-name="ifm_p_mt.3.76mm_ifm">en gaat over tot de orde van de dag.</text:p>
      <text:p text:style-name="ifm_p_mt.3.76mm_ifm">Teunissen</text:p>
      <text:p text:style-name="ifm_p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c.s. over een onafhankelijk onderzoek naar de opslag en het gebruik van Israëlische data</dc:title>
    <meta:user-defined meta:name="OVERHEIDop.ParlID/DC.identifier">kst-21501-02-3231</meta:user-defined>
    <meta:user-defined meta:name="OVERHEIDop.ondernummer">3231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een onafhankelijk onderzoek naar de opslag en het gebruik van Israëlische data</meta:user-defined>
    <meta:user-defined meta:name="OVERHEIDop.indiener">S.E.M. Dobbe</meta:user-defined>
    <meta:user-defined meta:name="OVERHEIDop.indiener">S.R.T. van Baarle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Teunissen c.s. over een onafhankelijk onderzoek naar de opslag en het gebruik van Israëlische da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