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3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30
      <text:tab/>MOTIE VAN HET LID TEUNISSEN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constaterende dat Israël genocide pleegt in Gaza;</text:p>
      <text:p text:style-name="ifm_p_mt.3.76mm_ifm">overwegende dat sport en internationale toernooien niet gebruikt mogen worden om mensenrechtenschendingen te normaliseren;</text:p>
      <text:p text:style-name="ifm_p_mt.3.76mm_ifm">overwegende dat Rusland om vergelijkbare redenen van deelname aan internationale sportevenementen is uitgesloten;</text:p>
      <text:p text:style-name="ifm_p_mt.3.76mm_ifm">verzoekt de regering zich in te zetten voor een sportboycot van Israël, en in Nederland geen internationale sportevenementen toe te staan waarbij Israëlische teams of sporters onder nationale vlag deelnem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Teunissen over zich inzetten voor een sportboycot van Israël</dc:title>
    <meta:user-defined meta:name="OVERHEIDop.ParlID/DC.identifier">kst-21501-02-3230</meta:user-defined>
    <meta:user-defined meta:name="OVERHEIDop.ondernummer">3230</meta:user-defined>
    <meta:user-defined meta:name="DCTERMS.W3CDTF/DCTERMS.available">2025-09-1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zich inzetten voor een sportboycot van Israël</meta:user-defined>
    <meta:user-defined meta:name="OVERHEIDop.indiener">C. Teunissen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Raad Algemene Zaken en Raad Buitenlandse Zaken; Motie; Motie van het lid Teunissen over zich inzetten voor een sportboycot van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