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29
      <text:tab/>MOTIE VAN HET LID TEUNISSEN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verzoekt de regering om de Palestijnse Staat te erkennen,</text:p>
      <text:p text:style-name="ifm_p_mt.3.76mm_ifm">en gaat over tot de orde van de dag.</text:p>
      <text:p text:style-name="ifm_p_mt.3.76mm_ifm">Teunissen</text:p>
      <text:p text:style-name="ifm_p_ifm">Dobbe</text:p>
      <text:p text:style-name="ifm_p_ifm">Mohandi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c.s. over de Palestijnse Staat erkennen</dc:title>
    <meta:user-defined meta:name="OVERHEIDop.ParlID/DC.identifier">kst-21501-02-3229</meta:user-defined>
    <meta:user-defined meta:name="OVERHEIDop.ondernummer">3229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de Palestijnse Staat erkennen</meta:user-defined>
    <meta:user-defined meta:name="OVERHEIDop.indiener">M. Koekkoek</meta:user-defined>
    <meta:user-defined meta:name="OVERHEIDop.indiener">M. Mohandis</meta:user-defined>
    <meta:user-defined meta:name="OVERHEIDop.indiener">S.E.M. Dobbe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Teunissen c.s. over de Palestijnse Staa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