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09
      <text:tab/>GEWIJZIGDE MOTIE VAN DE LEDEN DASSEN EN TEUNISSEN TER VERVANGING VAN DIE GEDRUKT ONDER NR. 3190</text:h>
      <text:p text:style-name="ifm_p_ifm">Voorgesteld 3 juli 2025</text:p>
      <text:p text:style-name="ifm_p_mt.3.76mm_ifm">De Kamer,</text:p>
      <text:p text:style-name="ifm_p_mt.3.76mm_ifm">gehoord de beraadslaging,</text:p>
      <text:p text:style-name="ifm_p_mt.3.76mm_ifm">verzoekt de regering tijdens de RBZ van 15 juli a.s. in Europees verband te pleiten voor het optuigen van een sanctiepakket tegen Israël dat vergelijkbaar is met de zwaarte van de Europese sancties tegen Rusland,</text:p>
      <text:p text:style-name="ifm_p_mt.3.76mm_ifm">en gaat over tot de orde van de dag.</text:p>
      <text:p text:style-name="ifm_p_mt.3.76mm_ifm">Da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09<text:tab/><text:page-number text:select-page="current"/></text:p>
      </style:footer>
    </style:master-page>
    <style:master-page xmlns:sdu-fn="http://schema.sdu.nl/2011/07/functions" style:name="Landscape" style:page-layout-name="landscape-margin-text">
      <style:footer>
        <text:p text:style-name="footer">Tweede Kamer, vergaderjaar 2024-2025, 21 501-02, nr. 3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Dassen en Teunissen over een sanctiepakket tegen Israël dat vergelijkbaar is met de zwaarte van Europese sancties tegen Rusland (t.v.v. 21501-02-3190)</dc:title>
    <meta:user-defined meta:name="OVERHEIDop.ParlID/DC.identifier">kst-21501-02-3209</meta:user-defined>
    <meta:user-defined meta:name="OVERHEIDop.ondernummer">3209</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wijzigde motie van de leden Dassen en Teunissen over een sanctiepakket tegen Israël dat vergelijkbaar is met de zwaarte van Europese sancties tegen Rusland (t.v.v. 21501-02-3190)</meta:user-defined>
    <meta:user-defined meta:name="OVERHEIDop.indiener">C. Teunissen</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gewijzigd/nader); Gewijzigde motie van de leden Dassen en Teunissen over een sanctiepakket tegen Israël dat vergelijkbaar is met de zwaarte van Europese sancties tegen Rusland (t.v.v. 21501-02-3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