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07
      <text:tab/>MOTIE VAN HET LID BOSWIJK C.S.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Oekraïne sinds 1991 een soevereine en onafhankelijke staat is met internationaal erkende grenzen;</text:p>
      <text:p text:style-name="ifm_p_mt.3.76mm_ifm">overwegende dat Rusland sinds 2014, en in het bijzonder sinds 24 februari 2022, een grootschalige illegale en gewelddadige militaire aanval uitvoert op Oekraïne, in strijd met het internationaal recht;</text:p>
      <text:p text:style-name="ifm_p_mt.3.76mm_ifm">overwegende dat de Nederlandse regering het internationaal recht en het recht op zelfbeschikking hoog in het vaandel heeft staan;</text:p>
      <text:p text:style-name="ifm_p_mt.3.76mm_ifm">spreekt uit dat Nederland de onafhankelijkheid, soevereiniteit en territoriale integriteit van Oekraïne binnen de grenzen van 1991 onvoorwaardelijk blijft steunen;</text:p>
      <text:p text:style-name="ifm_p_mt.3.76mm_ifm">spreekt tevens uit dat Nederland geen enkele erkenning zal geven aan enige poging tot annexatie of bezetting van Oekraïens grondgebied door de Russische Federatie;</text:p>
      <text:p text:style-name="ifm_p_mt.3.76mm_ifm">verzoekt de regering actief te pleiten voor niet-erkenning van Russische bezettingen van Oekraïens grondgebied;</text:p>
      <text:p text:style-name="ifm_p_mt.3.76mm_ifm">verzoekt de regering daarnaast andere landen actief aan te moedigen vergelijkbare verklaringen af te leggen,</text:p>
      <text:p text:style-name="ifm_p_mt.3.76mm_ifm">en gaat over tot de orde van de dag.</text:p>
      <text:p text:style-name="ifm_p_mt.3.76mm_ifm">Boswijk</text:p>
      <text:p text:style-name="ifm_p_ifm">Piri</text:p>
      <text:p text:style-name="ifm_p_ifm">Paternotte</text:p>
      <text:p text:style-name="ifm_p_ifm">Van Campen</text:p>
      <text:p text:style-name="ifm_p_ifm">Stoffer</text:p>
      <text:p text:style-name="ifm_p_ifm">Dasse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Boswijk c.s. over pleiten voor niet-erkenning van Russische bezettingen van Oekraïens grondgebied</dc:title>
    <meta:user-defined meta:name="OVERHEIDop.ParlID/DC.identifier">kst-21501-02-3207</meta:user-defined>
    <meta:user-defined meta:name="OVERHEIDop.ondernummer">3207</meta:user-defined>
    <meta:user-defined meta:name="DCTERMS.W3CDTF/DCTERMS.available">2025-07-0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swijk c.s. over pleiten voor niet-erkenning van Russische bezettingen van Oekraïens grondgebied</meta:user-defined>
    <meta:user-defined meta:name="OVERHEIDop.indiener">D.G.M. Ceder</meta:user-defined>
    <meta:user-defined meta:name="OVERHEIDop.indiener">L.A.J.M. Dassen</meta:user-defined>
    <meta:user-defined meta:name="OVERHEIDop.indiener">C. Stoffer</meta:user-defined>
    <meta:user-defined meta:name="OVERHEIDop.indiener">A.A.H. van Campen</meta:user-defined>
    <meta:user-defined meta:name="OVERHEIDop.indiener">J.M. Paternotte</meta:user-defined>
    <meta:user-defined meta:name="OVERHEIDop.indiener">K.P. Piri</meta:user-defined>
    <meta:user-defined meta:name="OVERHEIDop.indiener">D.G. Boswijk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Raad Algemene Zaken en Raad Buitenlandse Zaken; Motie; Motie van het lid Boswijk c.s. over pleiten voor niet-erkenning van Russische bezettingen van Oekraïens grond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