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06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verzoekt de regering om zionisme als een vorm van racisme te erken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zionisme als een vorm van racisme erkennen</dc:title>
    <meta:user-defined meta:name="OVERHEIDop.ParlID/DC.identifier">kst-21501-02-3206</meta:user-defined>
    <meta:user-defined meta:name="OVERHEIDop.ondernummer">3206</meta:user-defined>
    <meta:user-defined meta:name="DCTERMS.W3CDTF/DCTERMS.available">2025-07-0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zionisme als een vorm van racisme erkenn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Raad Algemene Zaken en Raad Buitenlandse Zaken; Motie; Motie van het lid Van Baarle over zionisme als een vorm van racisme erke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