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05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verzoekt de regering om een volledig en permanent wapenembargo tegen Israël, waarbij wapenhandel met Israël zowel offensief als defensief op permanente basis wordt verbo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een volledig en permanent wapenembargo tegen Israël</dc:title>
    <meta:user-defined meta:name="OVERHEIDop.ParlID/DC.identifier">kst-21501-02-3205</meta:user-defined>
    <meta:user-defined meta:name="OVERHEIDop.ondernummer">3205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een volledig en permanent wapenembargo tegen Israël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Van Baarle over een volledig en permanent wapenembargo tegen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