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03
      <text:tab/>MOTIE VAN DE LEDEN VAN BAARLE EN DOBBE</text:h>
      <text:p text:style-name="ifm_p_ifm">Voorgesteld 3 juli 2025</text:p>
      <text:p text:style-name="ifm_p_mt.3.76mm_ifm">De Kamer,</text:p>
      <text:p text:style-name="ifm_p_mt.3.76mm_ifm">gehoord de beraadslaging,</text:p>
      <text:p text:style-name="ifm_p_mt.3.76mm_ifm">constaterende dat het Internationaal Gerechtshof maatregelen noodzakelijk acht om handels- en investeringsrelaties met bedrijven in de illegaal bezette Palestijnse gebieden te voorkomen;</text:p>
      <text:p text:style-name="ifm_p_mt.3.76mm_ifm">overwegende dat de Europese Commissie hier maatregelen voor kan formuleren;</text:p>
      <text:p text:style-name="ifm_p_mt.3.76mm_ifm">verzoekt de regering om bij de Europese Commissie te pleiten voor het spoedig uitbrengen van maatregelen om de handhaving van het internationaal recht effectiever te waarborgen, in overeenstemming met het advies van het Internationaal Gerechtshof over de illegaal bezette Palestijnse gebieden,</text:p>
      <text:p text:style-name="ifm_p_mt.3.76mm_ifm">en gaat over tot de orde van de dag.</text:p>
      <text:p text:style-name="ifm_p_mt.3.76mm_ifm">Van Baarl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03<text:tab/><text:page-number text:select-page="current"/></text:p>
      </style:footer>
    </style:master-page>
    <style:master-page xmlns:sdu-fn="http://schema.sdu.nl/2011/07/functions" style:name="Landscape" style:page-layout-name="landscape-margin-text">
      <style:footer>
        <text:p text:style-name="footer">Tweede Kamer, vergaderjaar 2024-2025, 21 501-02, nr. 3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Baarle en Dobbe over maatregelen om de handhaving van het internationaal recht effectiever te waarborgen</dc:title>
    <meta:user-defined meta:name="OVERHEIDop.ParlID/DC.identifier">kst-21501-02-3203</meta:user-defined>
    <meta:user-defined meta:name="OVERHEIDop.ondernummer">3203</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Van Baarle en Dobbe over maatregelen om de handhaving van het internationaal recht effectiever te waarborgen</meta:user-defined>
    <meta:user-defined meta:name="OVERHEIDop.indiener">S.E.M. Dobbe</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de leden Van Baarle en Dobbe over maatregelen om de handhaving van het internationaal recht effectiever te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