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02
      <text:tab/>MOTIE VAN DE LEDEN VAN BAARLE EN DOBB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GHF-distributiepunten in Gaza tot een bloedbad hebben geleid waarbij honderden Palestijnen bewust door het Israëlische leger zijn vermoord en duizenden anderen ernstig zijn verwond;</text:p>
      <text:p text:style-name="ifm_p_mt.3.76mm_ifm">overwegende dat Israël ondanks herhaalde bevelen van het Internationaal Gerechtshof geen medewerking verleent aan de toevoer van massief meer humanitaire hulp naar de Gazastrook;</text:p>
      <text:p text:style-name="ifm_p_mt.3.76mm_ifm">verzoekt de regering om tijdens de aankomende Raad Buitenlandse Zaken te pleiten voor een gezamenlijke EU-oproep aan de VN-Veiligheidsraad om de GHF-operatie te beëindigen en te vervangen door een door de VN geleid coördinatiemechanisme dat het internationaal humanitair recht eerbiedigt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Baarle en Dobbe over een gezamenlijke EU-oproep aan de VN-Veiligheidsraad om de GHF-operatie te beëindigen</dc:title>
    <meta:user-defined meta:name="OVERHEIDop.ParlID/DC.identifier">kst-21501-02-3202</meta:user-defined>
    <meta:user-defined meta:name="OVERHEIDop.ondernummer">3202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een gezamenlijke EU-oproep aan de VN-Veiligheidsraad om de GHF-operatie te beëindigen</meta:user-defined>
    <meta:user-defined meta:name="OVERHEIDop.indiener">S.E.M. Dobbe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de leden Van Baarle en Dobbe over een gezamenlijke EU-oproep aan de VN-Veiligheidsraad om de GHF-operatie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