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2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01
      <text:tab/>MOTIE VAN HET LID KAHRAMAN</text:h>
      <text:p text:style-name="ifm_p_ifm">Voorgesteld 3 juli 2025</text:p>
      <text:p text:style-name="ifm_p_mt.3.76mm_ifm">De Kamer,</text:p>
      <text:p text:style-name="ifm_p_mt.3.76mm_ifm">gehoord de beraadslaging,</text:p>
      <text:p text:style-name="ifm_p_mt.3.76mm_ifm">overwegende dat het bestaansrecht van de staat Israël, een door de Verenigde Naties erkende soevereine staat, steeds vaker publiekelijk ter discussie wordt gesteld, ook binnen de Tweede Kamer;</text:p>
      <text:p text:style-name="ifm_p_mt.3.76mm_ifm">overwegende dat het erkennen van het bestaansrecht van Israël een fundamenteel uitgangspunt vormt voor een duurzame vrede in de Levant en aansluit bij de tweestatenoplossing die het demissionaire kabinet voor ogen heeft;</text:p>
      <text:p text:style-name="ifm_p_mt.3.76mm_ifm">spreekt uit dat de Tweede Kamer het onvoorwaardelijke bestaansrecht van de staat Israël erkent en bevestigt,</text:p>
      <text:p text:style-name="ifm_p_mt.3.76mm_ifm">en gaat over tot de orde van de dag.</text:p>
      <text:p text:style-name="ifm_p_mt.3.76mm_ifm">Kahra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201<text:tab/><text:page-number text:select-page="current"/></text:p>
      </style:footer>
    </style:master-page>
    <style:master-page xmlns:sdu-fn="http://schema.sdu.nl/2011/07/functions" style:name="Landscape" style:page-layout-name="landscape-margin-text">
      <style:footer>
        <text:p text:style-name="footer">Tweede Kamer, vergaderjaar 2024-2025, 21 501-02, nr. 3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Kahraman over uitspreken dat de Tweede Kamer het onvoorwaardelijke bestaansrecht van de staat Israël erkent en bevestigt</dc:title>
    <meta:user-defined meta:name="OVERHEIDop.ParlID/DC.identifier">kst-21501-02-3201</meta:user-defined>
    <meta:user-defined meta:name="OVERHEIDop.ondernummer">3201</meta:user-defined>
    <meta:user-defined meta:name="DCTERMS.W3CDTF/DCTERMS.available">2025-07-07</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Kahraman over uitspreken dat de Tweede Kamer het onvoorwaardelijke bestaansrecht van de staat Israël erkent en bevestigt</meta:user-defined>
    <meta:user-defined meta:name="OVERHEIDop.indiener">I. Kahraman</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Raad Algemene Zaken en Raad Buitenlandse Zaken; Motie; Motie van het lid Kahraman over uitspreken dat de Tweede Kamer het onvoorwaardelijke bestaansrecht van de staat Israël erkent en bevesti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